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320000058966BB89C36874195D.jpg" manifest:media-type="image/jpeg"/>
  <manifest:file-entry manifest:full-path="Pictures/1000000000000733000005899DD37847A0300A7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新細明體1" svg:font-family="新細明體"/>
    <style:font-face style:name="ACCELERATOR" svg:font-family="ACCELERATOR" style:font-pitch="variable"/>
    <style:font-face style:name="ACCELERATOR1" svg:font-family="ACCELERATOR" style:font-adornments="Normal" style:font-pitch="variable"/>
    <style:font-face style:name="Arial1" svg:font-family="Arial" style:font-pitch="variable"/>
    <style:font-face style:name="DejaVu Sans1" svg:font-family="'DejaVu Sans'" style:font-pitch="variable"/>
    <style:font-face style:name="LiHei Pro1" svg:font-family="'LiHei Pro'" style:font-pitch="variable"/>
    <style:font-face style:name="Mangal1" svg:font-family="Mangal" style:font-pitch="variable"/>
    <style:font-face style:name="新細明體" svg:font-family="新細明體" style:font-pitch="variable"/>
    <style:font-face style:name="LiHei Pro2" svg:font-family="'LiHei Pro'" style:font-family-generic="modern" style:font-pitch="variable"/>
    <style:font-face style:name="華康圓體 Std W9" svg:font-family="'華康圓體 Std W9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gr1" style:family="graphic" style:parent-style-name="預設_5f_1">
      <style:graphic-properties draw:stroke="none" svg:stroke-color="#000000" draw:fill="none" draw:fill-color="#ff4000" draw:textarea-horizontal-align="left" draw:auto-grow-height="true" draw:auto-grow-width="false" fo:min-height="5.081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pr1" style:family="presentation" style:parent-style-name="Title_20_Only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1" style:family="paragraph">
      <style:paragraph-properties fo:text-align="center">
        <style:tab-stops/>
      </style:paragraph-properties>
      <style:text-properties style:font-size-asian="72pt"/>
    </style:style>
    <style:style style:name="P2" style:family="paragraph">
      <loext:graphic-properties draw:fill="none" draw:fill-color="#ff4000"/>
      <style:paragraph-properties fo:text-align="center" style:writing-mode="lr-tb">
        <style:tab-stops/>
      </style:paragraph-properties>
      <style:text-properties fo:color="#ff0000" style:font-name="ACCELERATOR1" fo:font-size="18pt" fo:background-color="transparent" style:font-name-asian="華康圓體 Std W9" style:font-size-asian="72pt" style:font-size-complex="18pt"/>
    </style:style>
    <style:style style:name="P3" style:family="paragraph">
      <loext:graphic-properties draw:fill-color="#ffffff"/>
      <style:paragraph-properties style:writing-mode="lr-tb"/>
      <style:text-properties style:font-size-asian="20pt"/>
    </style:style>
    <style:style style:name="P4" style:family="paragraph">
      <style:paragraph-properties fo:margin-left="0cm" fo:margin-right="0cm" fo:margin-top="0cm" fo:margin-bottom="0cm" style:line-height-at-least="0.066cm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style:line-height-at-least="0.066cm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6" style:family="paragraph">
      <style:paragraph-properties fo:margin-left="0cm" fo:margin-right="0cm" fo:margin-top="0cm" fo:margin-bottom="0cm" style:line-height-at-least="0.066cm" fo:text-align="start" fo:text-indent="0cm" style:punctuation-wrap="hanging"/>
      <style:text-properties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style:line-height-at-least="0.066cm" fo:text-align="start" fo:text-indent="0cm" style:punctuation-wrap="hanging" style:writing-mode="lr-tb"/>
      <style:text-properties style:font-size-asian="18pt" fo:hyphenate="false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color="#ff0000" style:font-name="ACCELERATOR1" fo:font-size="18pt" fo:background-color="transparent" style:font-name-asian="華康圓體 Std W9" style:font-size-asian="72pt" style:font-size-complex="18pt"/>
    </style:style>
    <style:style style:name="T2" style:family="text">
      <style:text-properties fo:color="#000000" style:text-line-through-style="none" style:text-line-through-type="none" style:text-position="0% 58%" style:font-name="新細明體1" fo:font-size="28pt" fo:letter-spacing="normal" fo:font-style="normal" style:text-underline-style="none" fo:font-weight="normal" style:font-name-asian="新細明體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58%" style:font-name="新細明體1" fo:font-size="18pt" fo:letter-spacing="normal" fo:font-style="normal" style:text-underline-style="none" fo:font-weight="normal" style:font-name-asian="新細明體1" style:font-size-asian="18pt" style:font-style-asian="normal" style:font-weight-asian="normal" style:font-name-complex="DejaVu Sans2" style:font-size-complex="18pt" style:font-style-complex="normal" style:font-weight-complex="normal"/>
    </style:style>
    <text:list-style style:name="L1">
      <text:list-level-style-bullet text:level="1" text:bullet-char="♠">
        <style:list-level-properties text:min-label-width="0.6cm"/>
        <style:text-properties fo:font-family="OpenSymbol" style:font-style-name="Regular" style:font-charset="x-symbol" fo:color="#4e102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frame draw:style-name="gr1" draw:text-style-name="P2" draw:layer="layout" svg:width="13.2cm" svg:height="5.331cm" svg:x="7.2cm" svg:y="7cm">
          <draw:text-box>
            <text:p text:style-name="P1"><text:span text:style-name="T1">防疫大作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presentation-page-layout-name="AL2T0">
        <draw:custom-shape draw:name="CustomShape 1" draw:style-name="gr3" draw:text-style-name="P5" draw:layer="layout" svg:width="17.797cm" svg:height="3.261cm" svg:x="4cm" svg:y="0.837cm">
          <text:p text:style-name="P4"><text:span text:style-name="T2">防疫洗手七字訣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7.8cm" svg:height="4.696cm" svg:x="1.2cm" svg:y="4.4cm">
          <draw:text-box>
            <text:p text:style-name="P6"><text:span text:style-name="T3">內：搓揉手心</text:span></text:p>
            <text:p text:style-name="P6"><text:span text:style-name="T3">外：搓揉手背</text:span></text:p>
            <text:p text:style-name="P6"><text:span text:style-name="T3">夾：搓揉指縫</text:span></text:p>
            <text:p text:style-name="P6"><text:span text:style-name="T3">弓：搓揉指背與指節</text:span></text:p>
            <text:p text:style-name="P6"><text:span text:style-name="T3">大：搓揉大拇指及虎口</text:span></text:p>
            <text:p text:style-name="P6"><text:span text:style-name="T3">立：搓揉指尖</text:span></text:p>
            <text:p text:style-name="P6"><text:span text:style-name="T3">腕：搓揉至手腕</text:span></text:p>
          </draw:text-box>
        </draw:frame>
        <presentation:notes draw:style-name="dp4">
          <draw:page-thumbnail draw:style-name="gr2" draw:layer="layout" svg:width="14.85cm" svg:height="11.136cm" svg:x="3.074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Blank_20_Slide">
        <draw:custom-shape draw:name="CustomShape 1" draw:style-name="gr3" draw:text-style-name="P5" draw:layer="layout" svg:width="15.399cm" svg:height="2.399cm" svg:x="6.6cm" svg:y="1.499cm">
          <text:p text:style-name="P4"><text:span text:style-name="T2">洗手對防疫的重要性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7.8cm" svg:height="4.8cm" svg:x="1.2cm" svg:y="4.4cm">
          <draw:text-box>
            <text:p text:style-name="P6"><text:span text:style-name="T3">醫師指出，病毒可以維持４８小時的感染力，即使沒有附著在手上，也可能附著在環境、日常用品中，例如手機或門把，此時，我們雙手觸碰後，就會持續提升傳染風險。此外，洗手若不用肥皂或洗完手不擦乾，都有研究發現手上的病菌量反而增多，等於愈洗愈髒，都凸顯出「落實洗手」的重要性。</text:span></text:p>
          </draw:text-box>
        </draw:frame>
        <presentation:notes draw:style-name="dp4">
          <draw:page-thumbnail draw:style-name="gr2" draw:layer="layout" svg:width="14.85cm" svg:height="11.136cm" svg:x="3.074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新細明體1" svg:font-family="新細明體"/>
    <style:font-face style:name="ACCELERATOR" svg:font-family="ACCELERATOR" style:font-pitch="variable"/>
    <style:font-face style:name="ACCELERATOR1" svg:font-family="ACCELERATOR" style:font-adornments="Normal" style:font-pitch="variable"/>
    <style:font-face style:name="Arial1" svg:font-family="Arial" style:font-pitch="variable"/>
    <style:font-face style:name="DejaVu Sans1" svg:font-family="'DejaVu Sans'" style:font-pitch="variable"/>
    <style:font-face style:name="LiHei Pro1" svg:font-family="'LiHei Pro'" style:font-pitch="variable"/>
    <style:font-face style:name="Mangal1" svg:font-family="Mangal" style:font-pitch="variable"/>
    <style:font-face style:name="新細明體" svg:font-family="新細明體" style:font-pitch="variable"/>
    <style:font-face style:name="LiHei Pro2" svg:font-family="'LiHei Pro'" style:font-family-generic="modern" style:font-pitch="variable"/>
    <style:font-face style:name="華康圓體 Std W9" svg:font-family="'華康圓體 Std W9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4" draw:display-name="Bitmap 4" xlink:href="Pictures/10000000000007320000058966BB89C36874195D.jpg" xlink:type="simple" xlink:show="embed" xlink:actuate="onLoad"/>
    <draw:fill-image draw:name="Bitmap_20_5" draw:display-name="Bitmap 5" xlink:href="Pictures/1000000000000733000005899DD37847A0300A76.jpg" xlink:type="simple" xlink:show="embed" xlink:actuate="onLoad"/>
    <draw:fill-image draw:name="background" xlink:href="Pictures/1000000000000733000005899DD37847A0300A76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iHei Pro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預設_5f_1" style:display-name="預設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" style:display-name="預設_1">
          <text:list-level-style-bullet text:level="1" text:bullet-char="♠">
            <style:list-level-properties text:min-label-width="0.6cm"/>
            <style:text-properties fo:font-family="OpenSymbol" style:font-style-name="Regular" style:font-charset="x-symbol" fo:color="#4e102d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text-position="0% 58%" style:font-name="Arial2" fo:font-family="Arial" fo:font-size="18pt" fo:letter-spacing="normal" fo:language="zh" fo:country="TW" fo:font-style="normal" fo:text-shadow="none" style:text-underline-style="none" fo:font-weight="normal" style:letter-kerning="true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text-position="0% 58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text-position="0% 58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text-position="0% 58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58%" style:font-name="Arial2" fo:font-family="Arial" fo:font-size="18pt" fo:letter-spacing="normal" fo:language="zh" fo:country="TW" fo:font-style="normal" fo:text-shadow="none" style:text-underline-style="none" fo:font-weight="normal" style:letter-kerning="true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text-position="0% 58%" style:font-name="Arial2" fo:font-family="Arial" fo:font-size="18pt" fo:letter-spacing="normal" fo:language="zh" fo:country="TW" fo:font-style="normal" fo:text-shadow="none" style:text-underline-style="none" fo:font-weight="normal" style:letter-kerning="true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text-position="0% 58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text-position="0% 58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text-position="0% 58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58%" style:font-name="Arial2" fo:font-family="Arial" fo:font-size="18pt" fo:letter-spacing="normal" fo:language="zh" fo:country="TW" fo:font-style="normal" fo:text-shadow="none" style:text-underline-style="none" fo:font-weight="normal" style:letter-kerning="true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Title_20_Only" style:display-name="Title Only" style:page-layout-name="PM1" draw:style-name="Mdp1">
      <draw:frame draw:name="PlaceHolder 1" presentation:style-name="Title_20_Only-title" draw:layer="backgroundobjects" svg:width="25.197cm" svg:height="3.506cm" svg:x="1.4cm" svg:y="0.837cm" presentation:class="title" presentation:placeholder="true" presentation:user-transformed="true">
        <draw:text-box/>
      </draw:frame>
      <draw:frame presentation:style-name="Title_20_Only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16T09:48:49.634000000</dc:date>
    <meta:generator>LibreOffice/6.2.8.2$Windows_X86_64 LibreOffice_project/f82ddfca21ebc1e222a662a32b25c0c9d20169ee</meta:generator>
    <meta:editing-duration>P2DT19H57M49S</meta:editing-duration>
    <meta:editing-cycles>8</meta:editing-cycles>
    <meta:document-statistic meta:object-count="37"/>
  </office:meta>
</office:document-meta>
</file>