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33000005892D877C81AA107EDA.jpg" manifest:media-type="image/jpeg"/>
  <manifest:file-entry manifest:full-path="Pictures/1000020100000427000004270C6E1A9207E20980.png" manifest:media-type="image/png"/>
  <manifest:file-entry manifest:full-path="Pictures/100002010000042700000427E507785708D2C25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Hei Pro1" svg:font-family="'LiHei Pro'" style:font-family-generic="swiss" style:font-pitch="variable"/>
    <style:font-face style:name="Liberation Sans1" svg:font-family="'Liberation Sans'" style:font-family-generic="swiss" style:font-pitch="variable"/>
    <style:font-face style:name="華康中特圓體(P)" svg:font-family="華康中特圓體(P)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5cm"/>
    </style:style>
    <style:style style:name="pr2" style:family="presentation" style:parent-style-name="預設-notes">
      <style:graphic-properties draw:fill-color="#ffffff" draw:auto-grow-height="true" fo:min-height="13.364cm"/>
    </style:style>
    <style:style style:name="P1" style:family="paragraph">
      <style:text-properties fo:color="#ffff6d" style:font-name="華康中特圓體(P)" fo:font-size="60pt" fo:background-color="#bf0041" style:font-name-asian="華康中特圓體(P)" style:font-size-asian="60pt" style:font-size-complex="6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780373" style:font-name="華康中特圓體(P)" style:font-name-asian="華康中特圓體(P)"/>
    </style:style>
    <style:style style:name="T1" style:family="text">
      <style:text-properties fo:color="#ffff6d" style:font-name="華康中特圓體(P)" fo:font-size="60pt" fo:background-color="#bf0041" style:font-name-asian="華康中特圓體(P)" style:font-size-asian="60pt" style:font-size-complex="60pt"/>
    </style:style>
    <style:style style:name="T2" style:family="text">
      <style:text-properties fo:color="#780373" style:font-name="華康中特圓體(P)" style:font-name-asian="華康中特圓體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1" draw:layer="layout" svg:width="25.199cm" svg:height="3.505cm" svg:x="0.8cm" svg:y="0.837cm" presentation:class="title" presentation:user-transformed="true">
          <draw:text-box>
            <text:p><text:span text:style-name="T1">資訊安全宣導</text:span></text:p>
          </draw:text-box>
        </draw:frame>
        <draw:frame draw:style-name="gr1" draw:text-style-name="P2" draw:layer="layout" svg:width="19.199cm" svg:height="20.532cm" svg:x="10.201cm" svg:y="-0.8cm">
          <draw:image xlink:href="Pictures/1000020100000427000004270C6E1A9207E20980.png" xlink:type="simple" xlink:show="embed" xlink:actuate="onLoad" loext:mime-type="image/png">
            <text:p/>
          </draw:image>
        </draw:frame>
        <draw:frame draw:style-name="gr1" draw:text-style-name="P2" draw:layer="layout" svg:width="10.199cm" svg:height="11.999cm" svg:x="1.779cm" svg:y="6.833cm">
          <draw:image xlink:href="Pictures/100002010000042700000427E507785708D2C25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1" draw:text-style-name="P4" draw:layer="layout" svg:width="25.199cm" svg:height="3.505cm" svg:x="1.4cm" svg:y="0.837cm" presentation:class="title">
          <draw:text-box>
            <text:p><text:span text:style-name="T2">什麼是資訊安全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Hei Pro1" svg:font-family="'LiHei Pro'" style:font-family-generic="swiss" style:font-pitch="variable"/>
    <style:font-face style:name="Liberation Sans1" svg:font-family="'Liberation Sans'" style:font-family-generic="swiss" style:font-pitch="variable"/>
    <style:font-face style:name="華康中特圓體(P)" svg:font-family="華康中特圓體(P)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ackground" xlink:href="Pictures/1000000000000733000005892D877C81AA107ED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3T19:32:00.337000000</meta:creation-date>
    <dc:date>2020-03-16T20:20:27.184000000</dc:date>
    <meta:editing-duration>PT15M1S</meta:editing-duration>
    <meta:editing-cycles>6</meta:editing-cycles>
    <meta:generator>LibreOffice/6.2.8.2$Windows_X86_64 LibreOffice_project/f82ddfca21ebc1e222a662a32b25c0c9d20169ee</meta:generator>
    <meta:document-statistic meta:object-count="29"/>
  </office:meta>
</office:document-meta>
</file>