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特圓1" svg:font-family="華康儷特圓" style:font-pitch="fixed"/>
    <style:font-face style:name="華康儷粗圓1" svg:font-family="華康儷粗圓" style:font-pitch="fixed"/>
    <style:font-face style:name="華康新綜藝體W9" svg:font-family="華康新綜藝體W9" style:font-family-generic="decorative" style:font-pitch="fixed"/>
    <style:font-face style:name="華康海報體W91" svg:font-family="華康海報體W9" style:font-family-generic="decorative" style:font-pitch="fixed"/>
    <style:font-face style:name="Arial1" svg:font-family="Arial" style:font-pitch="variable"/>
    <style:font-face style:name="微軟正黑體1" svg:font-family="微軟正黑體" style:font-pitch="variable"/>
    <style:font-face style:name="華康儷特圓" svg:font-family="華康儷特圓" style:font-pitch="variable"/>
    <style:font-face style:name="華康儷粗圓" svg:font-family="華康儷粗圓" style:font-pitch="variable"/>
    <style:font-face style:name="Arial2" svg:font-family="Arial" style:font-family-generic="decorative" style:font-pitch="variable"/>
    <style:font-face style:name="微軟正黑體2" svg:font-family="微軟正黑體" style:font-family-generic="decorative" style:font-pitch="variable"/>
    <style:font-face style:name="華康海報體W9" svg:font-family="華康海報體W9" style:font-family-generic="decorative" style:font-pitch="variable"/>
    <style:font-face style:name="華康皮皮體W5(P)" svg:font-family="華康皮皮體W5(P)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勘亭流 Std W9" svg:font-family="'華康勘亭流 Std W9'" style:font-family-generic="script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4.306cm"/>
    </style:style>
    <style:style style:name="pr2" style:family="presentation" style:parent-style-name="預設-subtitle">
      <style:graphic-properties draw:fill-color="#ffffff" fo:min-height="1.893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fo:min-height="3.506cm"/>
    </style:style>
    <style:style style:name="pr5" style:family="presentation" style:parent-style-name="預設-outline1">
      <style:graphic-properties fo:min-height="11.93cm"/>
    </style:style>
    <style:style style:name="pr6" style:family="presentation" style:parent-style-name="預設-notes">
      <style:graphic-properties draw:fill-color="#ffffff" fo:min-height="13.364cm"/>
    </style:style>
    <style:style style:name="P1" style:family="paragraph">
      <style:text-properties style:font-name="華康新綜藝體W9" style:font-name-asian="華康新綜藝體W9"/>
    </style:style>
    <style:style style:name="P2" style:family="paragraph">
      <style:text-properties fo:color="#158466" style:font-name="華康新綜藝體W9" fo:font-size="80pt" style:font-name-asian="華康新綜藝體W9" style:font-size-asian="80pt" style:font-size-complex="80pt"/>
    </style:style>
    <style:style style:name="P3" style:family="paragraph">
      <loext:graphic-properties draw:fill-color="#ffffff"/>
      <style:text-properties fo:color="#2a6099" style:font-name="華康儷特圓1" fo:font-size="26pt" style:font-name-asian="華康儷特圓1" style:font-size-asian="26pt" style:font-size-complex="26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5cm" fo:text-indent="0cm" style:text-autospace="none"/>
    </style:style>
    <style:style style:name="P6" style:family="paragraph">
      <style:paragraph-properties fo:margin-left="0cm" fo:margin-right="0cm" fo:margin-top="0cm" fo:margin-bottom="0.5cm" fo:text-indent="0cm"/>
    </style:style>
    <style:style style:name="T1" style:family="text">
      <style:text-properties fo:color="#158466" style:font-name="華康新綜藝體W9" fo:font-size="80pt" style:font-name-asian="華康新綜藝體W9" style:font-size-asian="80pt" style:font-size-complex="80pt"/>
    </style:style>
    <style:style style:name="T2" style:family="text">
      <style:text-properties fo:color="#2a6099" style:font-name="華康儷特圓1" fo:font-size="26pt" style:font-name-asian="華康儷特圓1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2" draw:layer="layout" svg:width="25.76cm" svg:height="4.306cm" svg:x="0.84cm" svg:y="1cm" presentation:class="title" presentation:user-transformed="true">
          <draw:text-box>
            <text:p text:style-name="P1"><text:span text:style-name="T1">認識草原動物</text:span></text:p>
          </draw:text-box>
        </draw:frame>
        <draw:frame presentation:style-name="pr2" draw:text-style-name="P3" draw:layer="layout" svg:width="24.639cm" svg:height="1.893cm" svg:x="1.361cm" svg:y="14.707cm" presentation:class="subtitle" presentation:user-transformed="true">
          <draw:text-box>
            <text:p><text:span text:style-name="T2">報告人：小可愛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4" draw:layer="layout" svg:width="25.199cm" svg:height="3.506cm" svg:x="1.4cm" svg:y="0.837cm" presentation:class="title">
          <draw:text-box>
            <text:p>老虎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 text:style-name="P5"><text:span text:style-name="T3">人稱為百獸之王，是現存體型最大的兩種貓科動物之一。</text:span></text:p>
              </text:list-item>
              <text:list-item>
                <text:p text:style-name="P5"><text:span text:style-name="T3">有敏銳的聽力、夜視力，可自由伸縮的尖爪和粗壯的犬齒。</text:span></text:p>
              </text:list-item>
              <text:list-item>
                <text:p><text:span text:style-name="T3">最顯著的特徵，就是在白色到橘黃色的毛皮上有黑色垂直的條紋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4" draw:layer="layout" svg:width="25.199cm" svg:height="3.506cm" svg:x="1.4cm" svg:y="0.837cm" presentation:class="title">
          <draw:text-box>
            <text:p>獅子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 text:style-name="P6"><text:span text:style-name="T3">獅是一種生存在非洲和亞洲的大型貓科動物，豹屬之中最著名的一種。</text:span></text:p>
              </text:list-item>
              <text:list-item>
                <text:p text:style-name="P6"><text:span text:style-name="T3">體型大軀體均勻，四肢中長。頭大而圓，吻部較短，視、聽、嗅覺均很發達。。</text:span></text:p>
              </text:list-item>
              <text:list-item>
                <text:p><text:span text:style-name="T3">雄獅還有很長的鬃毛，顏色有淡棕色、深棕色、黑色等等，一直延伸到肩部和胸部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4" draw:layer="layout" svg:width="25.199cm" svg:height="3.506cm" svg:x="1.4cm" svg:y="0.837cm" presentation:class="title">
          <draw:text-box>
            <text:p>犀牛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 text:style-name="P5"><text:span text:style-name="T3">是最大的奇蹄目動物，也是體型僅次於大象的大型陸地動物。</text:span></text:p>
              </text:list-item>
              <text:list-item>
                <text:p text:style-name="P5"><text:span text:style-name="T3">基本上都是腿短和身體粗壯。體肥笨拙，頭部有實心的獨角或雙角。</text:span></text:p>
              </text:list-item>
              <text:list-item>
                <text:p><text:span text:style-name="T3">犀牛多獨居，個體之間很少接觸，只有白犀牛以約</text:span><text:span text:style-name="T3">10</text:span><text:span text:style-name="T3">隻的數目群居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draw:frame presentation:style-name="pr4" draw:layer="layout" svg:width="25.199cm" svg:height="3.506cm" svg:x="1.4cm" svg:y="0.837cm" presentation:class="title">
          <draw:text-box>
            <text:p>猩猩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 text:style-name="P5"><text:span text:style-name="T3">大猩猩是靈長目中體型最大與智力僅次於人類和黑猩猩的動物。</text:span></text:p>
              </text:list-item>
              <text:list-item>
                <text:p text:style-name="P5"><text:span text:style-name="T3">直立的大猩猩可達</text:span><text:span text:style-name="T3">1.75</text:span><text:span text:style-name="T3">公尺高，因為大猩猩的膝蓋無法真正伸直。</text:span></text:p>
              </text:list-item>
              <text:list-item>
                <text:p><text:span text:style-name="T3">大猩猩的群非常靈活，一個群往往會在找食物時分開</text:span><text:span text:style-name="T4">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特圓1" svg:font-family="華康儷特圓" style:font-pitch="fixed"/>
    <style:font-face style:name="華康儷粗圓1" svg:font-family="華康儷粗圓" style:font-pitch="fixed"/>
    <style:font-face style:name="華康新綜藝體W9" svg:font-family="華康新綜藝體W9" style:font-family-generic="decorative" style:font-pitch="fixed"/>
    <style:font-face style:name="華康海報體W91" svg:font-family="華康海報體W9" style:font-family-generic="decorative" style:font-pitch="fixed"/>
    <style:font-face style:name="Arial1" svg:font-family="Arial" style:font-pitch="variable"/>
    <style:font-face style:name="微軟正黑體1" svg:font-family="微軟正黑體" style:font-pitch="variable"/>
    <style:font-face style:name="華康儷特圓" svg:font-family="華康儷特圓" style:font-pitch="variable"/>
    <style:font-face style:name="華康儷粗圓" svg:font-family="華康儷粗圓" style:font-pitch="variable"/>
    <style:font-face style:name="Arial2" svg:font-family="Arial" style:font-family-generic="decorative" style:font-pitch="variable"/>
    <style:font-face style:name="微軟正黑體2" svg:font-family="微軟正黑體" style:font-family-generic="decorative" style:font-pitch="variable"/>
    <style:font-face style:name="華康海報體W9" svg:font-family="華康海報體W9" style:font-family-generic="decorative" style:font-pitch="variable"/>
    <style:font-face style:name="華康皮皮體W5(P)" svg:font-family="華康皮皮體W5(P)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勘亭流 Std W9" svg:font-family="'華康勘亭流 Std W9'" style:font-family-generic="script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微軟正黑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入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預設-background" style:family="presentation">
      <style:graphic-properties draw:stroke="none" draw:fill="none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1T22:21:10.69</meta:creation-date>
    <dc:date>2020-03-18T06:28:13.319000000</dc:date>
    <meta:editing-duration>PT52M3S</meta:editing-duration>
    <meta:editing-cycles>9</meta:editing-cycles>
    <meta:generator>LibreOffice/6.2.8.2$Windows_X86_64 LibreOffice_project/f82ddfca21ebc1e222a662a32b25c0c9d20169ee</meta:generator>
    <meta:document-statistic meta:object-count="41"/>
  </office:meta>
</office:document-meta>
</file>