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3300000589EE3A0D813748507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華康中圓體1" svg:font-family="華康中圓體" style:font-family-generic="modern" style:font-pitch="fixed"/>
    <style:font-face style:name="華康中特圓體1" svg:font-family="華康中特圓體" style:font-family-generic="modern" style:font-pitch="fixed"/>
    <style:font-face style:name="華康中黑體1" svg:font-family="華康中黑體" style:font-family-generic="modern" style:font-pitch="fixed"/>
    <style:font-face style:name="Mangal1" svg:font-family="Mangal" style:font-pitch="variable"/>
    <style:font-face style:name="Tahoma1" svg:font-family="Tahoma" style:font-pitch="variable"/>
    <style:font-face style:name="LiHei Pro1" svg:font-family="'LiHei Pro'" style:font-family-generic="modern" style:font-pitch="variable"/>
    <style:font-face style:name="Liberation Sans1" svg:font-family="'Liberation Sans'" style:font-family-generic="modern" style:font-pitch="variable"/>
    <style:font-face style:name="華康中圓體" svg:font-family="華康中圓體" style:font-family-generic="modern" style:font-pitch="variable"/>
    <style:font-face style:name="華康中特圓體" svg:font-family="華康中特圓體" style:font-family-generic="modern" style:font-pitch="variable"/>
    <style:font-face style:name="華康中黑體" svg:font-family="華康中黑體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Hei Pro2" svg:font-family="'LiHei Pro'" style:font-family-generic="swiss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標準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預設_5f_1">
      <style:graphic-properties draw:stroke="solid" svg:stroke-width="0.1cm" svg:stroke-color="#004a4a" draw:marker-start-width="0.411cm" draw:marker-start-center="false" draw:marker-end-width="0.411cm" draw:marker-end-center="false" draw:stroke-linejoin="miter" draw:fill="solid" draw:fill-color="#ff3366" draw:textarea-horizontal-align="center" draw:textarea-vertical-align="middle" draw:auto-grow-height="false" draw:fit-to-size="false" style:shrink-to-fit="false" fo:min-height="4.657cm" fo:min-width="22.827cm" fo:padding-top="0.167cm" fo:padding-bottom="0.167cm" fo:padding-left="0.287cm" fo:padding-right="0.287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434cm"/>
    </style:style>
    <style:style style:name="gr4" style:family="graphic" style:parent-style-name="standard">
      <style:graphic-properties draw:stroke="none" draw:fill="none" fo:min-height="6.331cm"/>
    </style:style>
    <style:style style:name="gr5" style:family="graphic" style:parent-style-name="standard">
      <style:graphic-properties draw:stroke="none" draw:fill="none" fo:min-height="7.55cm"/>
    </style:style>
    <style:style style:name="gr6" style:family="graphic" style:parent-style-name="standard">
      <style:graphic-properties draw:stroke="none" draw:fill="none" fo:min-height="3.211cm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r2" style:family="presentation" style:parent-style-name="預設-title">
      <style:graphic-properties draw:auto-grow-height="true" fo:min-height="2.629cm"/>
    </style:style>
    <style:style style:name="pr3" style:family="presentation" style:parent-style-name="預設-title">
      <style:graphic-properties fo:min-height="2.62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33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900" style:font-name-asian="微軟正黑體2" style:font-size-asian="18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loext:graphic-properties draw:fill-color="#ffffff"/>
      <style:text-properties style:font-size-asian="20pt"/>
    </style:style>
    <style:style style:name="P4" style:family="paragraph">
      <loext:graphic-properties draw:fill="none"/>
      <style:text-properties style:font-size-asian="18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color="#ff0000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left="0.953cm" fo:margin-right="0cm" fo:text-indent="-0.953cm" style:text-autospace="none"/>
    </style:style>
    <style:style style:name="P9" style:family="paragraph">
      <loext:graphic-properties draw:fill="none"/>
      <style:paragraph-properties fo:margin-left="0.953cm" fo:margin-right="0cm" fo:text-indent="-0.953cm" style:text-autospace="none"/>
      <style:text-properties fo:color="#ff4000" style:font-name="微軟正黑體" fo:font-size="28pt" fo:font-weight="bold" style:font-name-asian="微軟正黑體" style:font-size-asian="28pt" style:font-weight-asian="bold" style:font-size-complex="28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900" style:font-name-asian="微軟正黑體2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" style:family="text">
      <style:text-properties fo:color="#000080" style:font-name="華康中特圓體1" fo:font-size="60pt" style:font-name-asian="華康中特圓體1" style:font-size-asian="60pt" style:font-size-complex="60pt"/>
    </style:style>
    <style:style style:name="T3" style:family="text">
      <style:text-properties fo:color="#800080" style:font-name="華康中黑體1" fo:font-size="26pt" style:font-name-asian="華康中黑體1" style:font-size-asian="26pt" style:font-size-complex="26pt"/>
    </style:style>
    <style:style style:name="T4" style:family="text">
      <style:text-properties fo:color="#158466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55215b" style:font-name="華康中圓體1" fo:font-size="20pt" fo:language="zh" fo:country="TW" style:font-name-asian="華康中圓體1" style:font-size-asian="20pt" style:font-size-complex="20pt"/>
    </style:style>
    <style:style style:name="T7" style:family="text">
      <style:text-properties fo:color="#ff4000" style:font-name="微軟正黑體" fo:font-size="28pt" fo:language="zh" fo:country="TW" fo:font-weight="bold" style:font-name-asian="微軟正黑體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custom-shape draw:style-name="gr1" draw:text-style-name="P2" draw:layer="layout" svg:width="23.4cm" svg:height="4.99cm" svg:x="2.1cm" svg:y="4.76cm">
          <text:p text:style-name="P1"><text:span text:style-name="T1">把</text:span><text:span text:style-name="T1">EYE</text:span><text:span text:style-name="T1">找回來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2713.79621280433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>
        <draw:frame presentation:style-name="pr2" draw:layer="layout" svg:width="25.199cm" svg:height="2.629cm" svg:x="1.4cm" svg:y="0.628cm" presentation:class="title">
          <draw:text-box>
            <text:p><text:span text:style-name="T2">認識近視</text:span></text:p>
          </draw:text-box>
        </draw:frame>
        <draw:frame draw:style-name="gr3" draw:text-style-name="P4" draw:layer="layout" svg:width="25.4cm" svg:height="6.684cm" svg:x="1.6cm" svg:y="4cm">
          <draw:text-box>
            <text:p><text:span text:style-name="T3">我國學童近視問題日益嚴重，依據國民健康署委託台大醫院團隊以散瞳驗光方式於</text:span><text:span text:style-name="T3">106</text:span><text:span text:style-name="T3">年執行之「兒童青少年視力監測調查」結果，與上一次</text:span><text:span text:style-name="T3">99</text:span><text:span text:style-name="T3">年調查資料比較，國小各年級均上升，尤其小二從</text:span><text:span text:style-name="T3">28.3%</text:span><text:span text:style-name="T3">上升到</text:span><text:span text:style-name="T3">38.7%</text:span><text:span text:style-name="T3">、小六則從</text:span><text:span text:style-name="T3">62%</text:span><text:span text:style-name="T3">上升到</text:span><text:span text:style-name="T3">70.6%</text:span><text:span text:style-name="T3">、而國三已達</text:span><text:span text:style-name="T3">89.3%</text:span><text:span text:style-name="T3">；在高度近視比率</text:span><text:span text:style-name="T3">(</text:span><text:span text:style-name="T3">度數＞</text:span><text:span text:style-name="T3">500</text:span><text:span text:style-name="T3">度</text:span><text:span text:style-name="T3">)</text:span><text:span text:style-name="T3">方面，小六</text:span><text:span text:style-name="T3">10.3%</text:span><text:span text:style-name="T3">、國三</text:span><text:span text:style-name="T3">28.0%</text:span><text:span text:style-name="T3">、高三已達</text:span><text:span text:style-name="T3">35.7%</text:span><text:span text:style-name="T3">。</text:span></text:p>
          </draw:text-box>
        </draw:frame>
        <draw:frame draw:style-name="gr4" draw:text-style-name="P6" draw:layer="layout" svg:width="26.6cm" svg:height="6.581cm" svg:x="1cm" svg:y="11.019cm">
          <draw:text-box>
            <text:p text:style-name="P5"><text:span text:style-name="T4">依據</text:span><text:span text:style-name="T4">106</text:span><text:span text:style-name="T4">年調查顯示，幼兒園大班近視率為</text:span><text:span text:style-name="T4">9.0%</text:span><text:span text:style-name="T4">，小ㄧ增加到</text:span><text:span text:style-name="T4">19.8%</text:span><text:span text:style-name="T4">（每</text:span><text:span text:style-name="T4">10</text:span><text:span text:style-name="T4">人有</text:span><text:span text:style-name="T4">2</text:span><text:span text:style-name="T4">人近視），到小二達到</text:span><text:span text:style-name="T4">38.7%</text:span><text:span text:style-name="T4">（每</text:span><text:span text:style-name="T4">10</text:span><text:span text:style-name="T4">人有</text:span><text:span text:style-name="T4">4</text:span><text:span text:style-name="T4">人近視）</text:span><text:span text:style-name="T5">---</text:span><text:span text:style-name="T5">很嚴重吧！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2T1">
        <draw:frame presentation:style-name="pr2" draw:layer="layout" svg:width="25.199cm" svg:height="2.629cm" svg:x="1.4cm" svg:y="0.628cm" presentation:class="title">
          <draw:text-box>
            <text:p><text:span text:style-name="T2">全校近視調查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2T1">
        <draw:frame presentation:style-name="pr2" draw:layer="layout" svg:width="25.199cm" svg:height="2.629cm" svg:x="1.4cm" svg:y="0.628cm" presentation:class="title">
          <draw:text-box>
            <text:p><text:span text:style-name="T2">護眼</text:span><text:span text:style-name="T2">12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2">視力存摺</text:span></text:p>
          </draw:text-box>
        </draw:frame>
        <draw:frame draw:style-name="gr5" draw:text-style-name="P4" draw:layer="layout" svg:width="28.074cm" svg:height="7.8cm" svg:x="0.124cm" svg:y="3.8cm">
          <draw:text-box>
            <text:p><text:span text:style-name="T6">時代的</text:span><text:span text:style-name="T6">3C</text:span><text:span text:style-name="T6">產品的確帶給大家生活上諸多便捷，尤其是手機幾乎人手一機，是大家相互聯繫、取得新知的最佳工具，但很多人幾乎手機不離手，螢幕光害無所不在，長時間的近距離用眼才是主要關鍵，導致眼外肌緊繃僵硬、水晶體過度調節，就容易造成眼睛酸澀、視力模糊情況發生。如果沒有正確用眼習慣則容易造成近視加深，而高度近視者日後更容易產生早年性白內障、青光眼、視網膜剝離及黃斑病變，甚至有增加失明風險。</text:span></text:p>
            <text:p><text:span text:style-name="T6">保護視力最好方式是不要長時間短距離用眼，不論大朋友、小朋友要常到戶外看遠看近，放鬆眼睛肌肉，有助護眼。尤其是中小學生，只要下課願意離開教室，到操場走走，看看綠樹，舒緩眼睛的疲勞，就是很好的視力保養活動。另外保持規律生活作息，充足睡眠、不熬夜，可以讓眼睛得到充分休息放鬆，看起來是很簡單的護眼方式，卻也最容易被忽略的。</text:span></text:p>
          </draw:text-box>
        </draw:frame>
        <draw:frame draw:style-name="gr6" draw:text-style-name="P9" draw:layer="layout" svg:width="25.2cm" svg:height="3.461cm" svg:x="2.2cm" svg:y="11.939cm">
          <draw:text-box>
            <text:p text:style-name="P8"><text:span text:style-name="T7">這些守則看似簡單，但做起來也不容易喔！</text:span></text:p>
            <text:p text:style-name="P8"><text:span text:style-name="T7">要記得要讓眼睛適當休息，才能維持視力的健康喔！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華康中圓體1" svg:font-family="華康中圓體" style:font-family-generic="modern" style:font-pitch="fixed"/>
    <style:font-face style:name="華康中特圓體1" svg:font-family="華康中特圓體" style:font-family-generic="modern" style:font-pitch="fixed"/>
    <style:font-face style:name="華康中黑體1" svg:font-family="華康中黑體" style:font-family-generic="modern" style:font-pitch="fixed"/>
    <style:font-face style:name="Mangal1" svg:font-family="Mangal" style:font-pitch="variable"/>
    <style:font-face style:name="Tahoma1" svg:font-family="Tahoma" style:font-pitch="variable"/>
    <style:font-face style:name="LiHei Pro1" svg:font-family="'LiHei Pro'" style:font-family-generic="modern" style:font-pitch="variable"/>
    <style:font-face style:name="Liberation Sans1" svg:font-family="'Liberation Sans'" style:font-family-generic="modern" style:font-pitch="variable"/>
    <style:font-face style:name="華康中圓體" svg:font-family="華康中圓體" style:font-family-generic="modern" style:font-pitch="variable"/>
    <style:font-face style:name="華康中特圓體" svg:font-family="華康中特圓體" style:font-family-generic="modern" style:font-pitch="variable"/>
    <style:font-face style:name="華康中黑體" svg:font-family="華康中黑體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Hei Pro2" svg:font-family="'LiHei Pro'" style:font-family-generic="swiss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標準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2" draw:display-name="Bitmap 2" xlink:href="Pictures/100000000000073300000589EE3A0D8137485077.jpg" xlink:type="simple" xlink:show="embed" xlink:actuate="onLoad"/>
    <draw:fill-image draw:name="Bitmap_20_3" draw:display-name="Bitmap 3" xlink:href="Pictures/100000000000073300000589EE3A0D8137485077.jpg" xlink:type="simple" xlink:show="embed" xlink:actuate="onLoad"/>
    <draw:fill-image draw:name="Bitmap_20_4" draw:display-name="Bitmap 4" xlink:href="Pictures/100000000000073300000589EE3A0D8137485077.jpg" xlink:type="simple" xlink:show="embed" xlink:actuate="onLoad"/>
    <draw:fill-image draw:name="Bitmap_20_5" draw:display-name="Bitmap 5" xlink:href="Pictures/100000000000073300000589EE3A0D8137485077.jpg" xlink:type="simple" xlink:show="embed" xlink:actuate="onLoad"/>
    <draw:fill-image draw:name="background" xlink:href="Pictures/100000000000073300000589EE3A0D813748507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_5f_1" style:display-name="預設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" style:display-name="預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9T12:23:31.401000000</meta:creation-date>
    <dc:date>2020-03-09T15:58:56.780000000</dc:date>
    <meta:editing-duration>PT11M19S</meta:editing-duration>
    <meta:editing-cycles>2</meta:editing-cycles>
    <meta:generator>LibreOffice/6.2.8.2$Windows_X86_64 LibreOffice_project/f82ddfca21ebc1e222a662a32b25c0c9d20169ee</meta:generator>
    <meta:document-statistic meta:object-count="40"/>
  </office:meta>
</office:document-meta>
</file>