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erif CJK TC" svg:font-family="'Noto Serif CJK TC'" style:font-family-generic="system" style:font-pitch="variable"/>
    <style:font-face style:name="Verdana, sans-serif" svg:font-family="'Verdana, sans-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Text_20_body_20__28_user_29_">
      <style:paragraph-properties fo:margin-left="0cm" fo:margin-right="0cm" fo:line-height="120%" fo:text-align="center" style:justify-single-word="false" fo:text-indent="0cm" style:auto-text-indent="false" style:writing-mode="lr-tb"/>
      <style:text-properties fo:color="#4d4d4d" loext:opacity="100%" style:font-name="新細明體" fo:font-size="12pt" style:font-name-asian="新細明體" style:font-size-asian="12pt" style:font-name-complex="Verdana, sans-serif" style:font-size-complex="12pt"/>
    </style:style>
    <style:style style:name="P3" style:family="paragraph" style:parent-style-name="Standard">
      <style:paragraph-properties fo:line-height="200%"/>
      <style:text-properties fo:font-variant="normal" fo:text-transform="none" fo:color="#111111" loext:opacity="100%" style:font-name="新細明體" fo:font-size="12pt" fo:letter-spacing="normal" style:font-name-asian="新細明體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200%"/>
      <style:text-properties fo:font-variant="normal" fo:text-transform="none" fo:color="#111111" loext:opacity="100%" style:font-name="新細明體" fo:font-size="12pt" fo:letter-spacing="normal" officeooo:paragraph-rsid="000f6805" style:font-name-asian="新細明體" style:font-size-asian="12pt" style:font-style-asian="normal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防疫大作戰宣導</text:p>
      <text:p text:style-name="P2"/>
      <text:p text:style-name="P3">避免嚴重特殊傳染性疾病，經常洗手不可少。</text:p>
      <text:p text:style-name="P4">出入疫區國家，避免到公共場所及擤鼻涕後都要勤洗手</text:p>
      <text:p text:style-name="P3">洗手7字口訣：內、外、夾、弓、大、立、腕/完清洗雙手，而不是將乾洗手擠在掌心隨意搓搓了事。 </text:p>
      <text:p text:style-name="P3">平時也要養成不用手觸摸眼、口、鼻的良好衛生習慣。</text:p>
      <text:p text:style-name="P3">落實個人健康自主管理，配合政府防疫措施。</text:p>
      <text:p text:style-name="P4">使用70%～75%的酒精清潔，分裝於噴瓶於日常噴灑使用，可使用於皮膚和手部消毒，但是不要接觸眼口和粘膜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erif CJK TC" svg:font-family="'Noto Serif CJK TC'" style:font-family-generic="system" style:font-pitch="variable"/>
    <style:font-face style:name="Verdana, sans-serif" svg:font-family="'Verdana, sans-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orphans="2" fo:widows="2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4T20:52:20.643000000</meta:creation-date>
    <dc:date>2022-03-30T14:48:15.779000000</dc:date>
    <meta:editing-duration>PT10M5S</meta:editing-duration>
    <meta:editing-cycles>7</meta:editing-cycles>
    <meta:generator>LibreOffice/7.2.6.2$Windows_X86_64 LibreOffice_project/b0ec3a565991f7569a5a7f5d24fed7f52653d754</meta:generator>
    <meta:print-date>2020-03-30T15:46:17.752000000</meta:print-date>
    <meta:document-statistic meta:table-count="0" meta:image-count="0" meta:object-count="0" meta:page-count="1" meta:paragraph-count="7" meta:word-count="189" meta:character-count="194" meta:non-whitespace-character-count="193"/>
  </office:meta>
</office:document-meta>
</file>