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A45149F071DF009C.png" manifest:media-type="image/png"/>
  <manifest:file-entry manifest:full-path="Pictures/100000000000005E0000005E4BD9F7425E2EA899.jpg" manifest:media-type="image/jpeg"/>
  <manifest:file-entry manifest:full-path="Pictures/10000000000009B000000DB46A00FB33666992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3f?3f?3f?3f?3f" svg:font-family="?3f?3f?3f?3f?3f" style:font-family-generic="swiss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 style:font-pitch="variable"/>
    <style:font-face style:name="Lucida Sans3" svg:font-family="'Lucida Sans'" style:font-pitch="variable"/>
    <style:font-face style:name="Lucida Sans4" svg:font-family="'Lucida Sans'" style:font-family-generic="swiss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新細明體2" svg:font-family="新細明體" style:font-family-generic="swiss" style:font-pitch="variable"/>
    <style:font-face style:name="新細明體3" svg:font-family="新細明體" style:font-pitch="variable"/>
    <style:font-face style:name="華康POP1體W5" svg:font-family="華康POP1體W5" style:font-family-generic="decorative" style:font-pitch="fixed"/>
    <style:font-face style:name="華康POP1體W5(P)" svg:font-family="華康POP1體W5(P)" style:font-family-generic="decorative" style:font-pitch="variable"/>
    <style:font-face style:name="華康POP1體W5(P)1" svg:font-family="華康POP1體W5(P)" style:font-family-generic="decorative" style:font-pitch="fixed"/>
    <style:font-face style:name="華康POP1體W9" svg:font-family="華康POP1體W9" style:font-family-generic="decorative" style:font-pitch="fixed"/>
    <style:font-face style:name="華康中圓體" svg:font-family="華康中圓體" style:font-family-generic="modern" style:font-pitch="fixed"/>
    <style:font-face style:name="華康中圓體1" svg:font-family="華康中圓體" style:font-family-generic="decorative" style:font-pitch="fixed"/>
    <style:font-face style:name="華康中特圓體" svg:font-family="華康中特圓體" style:font-family-generic="modern" style:font-pitch="variable"/>
    <style:font-face style:name="華康中特圓體(P)" svg:font-family="華康中特圓體(P)" style:font-family-generic="swiss" style:font-pitch="variable"/>
    <style:font-face style:name="華康中特圓體1" svg:font-family="華康中特圓體" style:font-family-generic="modern" style:font-pitch="fixed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華康中特圓體(P)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華康中特圓體(P)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華康中特圓體(P)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81cm" svg:stroke-color="#ffffff" draw:marker-start="" draw:marker-start-width="0.383cm" draw:marker-start-center="false" draw:marker-end="" draw:marker-end-width="0.383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616cm" fo:min-width="12.451cm" fo:padding-top="0.157cm" fo:padding-bottom="0.157cm" fo:padding-left="0.277cm" fo:padding-right="0.277cm" fo:wrap-option="wrap" draw:shadow="visible" draw:shadow-offset-x="0.071cm" draw:shadow-offset-y="0.071cm" draw:shadow-color="#808080" draw:shadow-opacity="100%" style:run-through="foreground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now 3" draw:style-name="gr1" draw:text-style-name="P2" svg:width="13.004cm" svg:height="2.929cm" svg:x="0.023cm" svg:y="0.51cm"><text:p text:style-name="P1"><text:span text:style-name="T1">拒絕 <text:s text:c="3"/>凌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3f?3f?3f?3f?3f" svg:font-family="?3f?3f?3f?3f?3f" style:font-family-generic="swiss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 style:font-pitch="variable"/>
    <style:font-face style:name="Lucida Sans3" svg:font-family="'Lucida Sans'" style:font-pitch="variable"/>
    <style:font-face style:name="Lucida Sans4" svg:font-family="'Lucida Sans'" style:font-family-generic="swiss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新細明體2" svg:font-family="新細明體" style:font-family-generic="swiss" style:font-pitch="variable"/>
    <style:font-face style:name="新細明體3" svg:font-family="新細明體" style:font-pitch="variable"/>
    <style:font-face style:name="華康POP1體W5" svg:font-family="華康POP1體W5" style:font-family-generic="decorative" style:font-pitch="fixed"/>
    <style:font-face style:name="華康POP1體W5(P)" svg:font-family="華康POP1體W5(P)" style:font-family-generic="decorative" style:font-pitch="variable"/>
    <style:font-face style:name="華康POP1體W5(P)1" svg:font-family="華康POP1體W5(P)" style:font-family-generic="decorative" style:font-pitch="fixed"/>
    <style:font-face style:name="華康POP1體W9" svg:font-family="華康POP1體W9" style:font-family-generic="decorative" style:font-pitch="fixed"/>
    <style:font-face style:name="華康中圓體" svg:font-family="華康中圓體" style:font-family-generic="modern" style:font-pitch="fixed"/>
    <style:font-face style:name="華康中圓體1" svg:font-family="華康中圓體" style:font-family-generic="decorative" style:font-pitch="fixed"/>
    <style:font-face style:name="華康中特圓體" svg:font-family="華康中特圓體" style:font-family-generic="modern" style:font-pitch="variable"/>
    <style:font-face style:name="華康中特圓體(P)" svg:font-family="華康中特圓體(P)" style:font-family-generic="swiss" style:font-pitch="variable"/>
    <style:font-face style:name="華康中特圓體1" svg:font-family="華康中特圓體" style:font-family-generic="modern" style:font-pitch="fixed"/>
  </office:font-face-decls>
  <office:styles>
    <draw:fill-image draw:name="_34_03-01" draw:display-name="403-01" xlink:href="Pictures/10000000000009B000000DB4A45149F071DF009C.png" xlink:type="simple" xlink:show="embed" xlink:actuate="onLoad"/>
    <draw:fill-image draw:name="Sand_20_light" draw:display-name="Sand light" xlink:href="Pictures/100000000000005E0000005E4BD9F7425E2EA899.jpg" xlink:type="simple" xlink:show="embed" xlink:actuate="onLoad"/>
    <draw:fill-image draw:name="未命名-1-01" xlink:href="Pictures/10000000000009B000000DB46A00FB33666992D8.png" xlink:type="simple" xlink:show="embed" xlink:actuate="onLoad"/>
    <draw:stroke-dash draw:name="Double_20_Dash_20_Dot" draw:display-name="Double Dash Dot" draw:style="rect" draw:dots1="1" draw:dots1-length="8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4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4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4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未命名-1-01" draw:fill-image-width="0cm" draw:fill-image-height="0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09B000000DB46A00FB33666992D8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未命名-1-01" draw:fill-image-width="0cm" draw:fill-image-height="0cm" style:repeat="stretch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8:16:09.040000000</meta:creation-date>
    <meta:editing-duration>PT15H55M1S</meta:editing-duration>
    <meta:editing-cycles>4</meta:editing-cycles>
    <meta:generator>LibreOffice/7.2.6.2$Windows_X86_64 LibreOffice_project/b0ec3a565991f7569a5a7f5d24fed7f52653d754</meta:generator>
    <dc:date>2022-04-01T10:35:39.141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