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WenQuanYi Zen Hei" svg:font-family="'WenQuanYi Zen Hei', 'Heiti TC', 'LiHei Pro', '儷黑 Pro', 'PingFang TC', 'Droid Sans', Roboto, 'Microsoft JhengHei'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POP1體W5" svg:font-family="華康POP1體W5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 style:writing-mode="lr-tb">
        <style:tab-stops>
          <style:tab-stop style:position="0.741cm"/>
        </style:tab-stops>
      </style:paragraph-properties>
      <style:text-properties officeooo:paragraph-rsid="000ec10d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 style:writing-mode="lr-tb">
        <style:tab-stops>
          <style:tab-stop style:position="0.741cm"/>
        </style:tab-stops>
      </style:paragraph-properties>
      <style:text-properties fo:color="#000000" loext:opacity="100%" style:font-name="新細明體" fo:font-size="16pt" fo:font-weight="normal" style:font-name-asian="新細明體" style:font-size-asian="16pt" style:font-weight-asian="normal" style:font-size-complex="16pt" style:font-weight-complex="normal"/>
    </style:style>
    <style:style style:name="T1" style:family="text">
      <style:text-properties fo:color="#55308d" loext:opacity="100%" style:text-outline="false" style:text-line-through-style="none" style:text-line-through-type="none" style:font-name="華康POP1體W5" fo:font-size="24pt" fo:letter-spacing="normal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2" style:family="text">
      <style:text-properties style:text-outline="false" style:text-line-through-style="none" style:text-line-through-type="none" style:font-name="華康POP1體W5" fo:font-size="24pt" fo:letter-spacing="normal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華康POP1體W5" fo:letter-spacing="normal" fo:font-style="normal" fo:text-shadow="none" style:text-underline-style="none" fo:font-weight="bold" style:letter-kerning="true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fo:letter-spacing="normal" fo:font-style="normal" fo:text-shadow="none" style:text-underline-style="none" fo:font-weight="bold" style:letter-kerning="true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6" style:family="text">
      <style:text-properties fo:font-variant="normal" fo:text-transform="none" fo:color="#4a4a4a" loext:opacity="100%" style:text-outline="false" style:text-line-through-style="none" style:text-line-through-type="none" fo:letter-spacing="normal" fo:font-style="normal" fo:text-shadow="none" style:text-underline-style="none" style:letter-kerning="true" style:font-name-asian="WenQuanYi Zen Hei" style:font-size-asian="11.25pt" style:font-style-asian="normal" style:font-weight-asian="normal" style:text-emphasize="none"/>
    </style:style>
    <style:style style:name="T7" style:family="text">
      <style:text-properties fo:font-variant="normal" fo:text-transform="none" fo:color="#4a4a4a" loext:opacity="100%" style:text-outline="false" style:text-line-through-style="none" style:text-line-through-type="none" style:font-name="WenQuanYi Zen Hei" fo:font-size="11.25pt" fo:letter-spacing="normal" fo:font-style="normal" fo:text-shadow="none" style:text-underline-style="none" fo:font-weight="normal" style:letter-kerning="true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6pt" fo:letter-spacing="normal" fo:font-style="normal" fo:text-shadow="none" style:text-underline-style="none" fo:font-weight="normal" style:letter-kerning="true" style:font-name-asian="新細明體" style:font-size-asian="16pt" style:font-style-asian="normal" style:font-weight-asian="normal" style:font-size-complex="16pt" style:font-weight-complex="normal" style:text-emphasize="non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向導師及家長反應</text:span></text:p>
      <text:p text:style-name="P1"><text:span text:style-name="T8">寫信給學校投訴信箱</text:span></text:p>
      <text:p text:style-name="P1"><text:span text:style-name="T8">撥打教育部反霸凌專線0800-200-885</text:span></text:p>
      <text:p text:style-name="P1"><text:span text:style-name="T8">到教育部防治校園霸凌專區留言反映</text:span></text:p>
      <text:p text:style-name="P1"><text:span text:style-name="T8">其他管道（好同學、好朋友、警察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WenQuanYi Zen Hei" svg:font-family="'WenQuanYi Zen Hei', 'Heiti TC', 'LiHei Pro', '儷黑 Pro', 'PingFang TC', 'Droid Sans', Roboto, 'Microsoft JhengHei'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POP1體W5" svg:font-family="華康POP1體W5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4:39:40.214000000</meta:creation-date>
    <dc:date>2022-04-01T17:09:42.107000000</dc:date>
    <meta:editing-duration>PT24M26S</meta:editing-duration>
    <meta:editing-cycles>1</meta:editing-cycles>
    <meta:document-statistic meta:table-count="0" meta:image-count="0" meta:object-count="0" meta:page-count="1" meta:paragraph-count="5" meta:word-count="60" meta:character-count="71" meta:non-whitespace-character-count="71"/>
    <meta:generator>LibreOffice/7.2.6.2$Windows_X86_64 LibreOffice_project/b0ec3a565991f7569a5a7f5d24fed7f52653d754</meta:generator>
  </office:meta>
</office:document-meta>
</file>