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POP1體W9(P)" svg:font-family="華康POP1體W9(P)" style:font-family-generic="decorative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officeooo:paragraph-rsid="001161bf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officeooo:paragraph-rsid="001311d7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4000" loext:opacity="100%" fo:font-size="48pt" officeooo:rsid="00146d39" officeooo:paragraph-rsid="00146d39" style:font-name-asian="華康POP1體W9(P)" style:font-size-asian="48pt" style:font-size-complex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台灣保育類動物</text:p>
      <text:p text:style-name="P1"/>
      <text:p text:style-name="P1"/>
      <text:p text:style-name="P1"/>
      <text:p text:style-name="P1">一、台灣黑熊</text:p>
      <text:p text:style-name="P2"/>
      <text:p text:style-name="P2">生物特爭</text:p>
      <text:p text:style-name="P2">臺灣黑熊極為強壯，體長120-180公分，肩寬60-70公分，可達250（世界最重600）公斤。牠的頭呈圓形、頸部短、眼睛小、吻部很長。牠的頭約26-35公分長，頭圍約40-60公分。耳長8-12公分，牠的吻部形狀像狗，因此許多人習慣稱呼牠為「狗熊」。牙齒具42枚（上、下頷各6顆門齒、2顆犬齒、8顆前臼齒，以及上4顆和下6顆的臼齒。後臼齒呈平滑略凹凸狀，適削磨粗礪植物與果實）。牠的尾巴短，通常不到10公分。前、後腳掌均具5趾。每年冬季（12月左右）為繁殖期。懷孕期約6個月，每胎產約1~3幼仔。三歲左右性成熟。母熊前胸具有乳頭三對。身體覆蓋著粗且濃密而具有光澤的黑毛，在頸部的毛可以超過10公分長。牠的頷部末端是白色的，「在胸口有黃色或白色毛呈V字型」、或是弦月的形狀，因此英文中也有「月熊」（Moon Bear）的稱呼。</text:p>
      <text:p text:style-name="P2"/>
      <text:p text:style-name="P2">生物習性</text:p>
      <text:p text:style-name="P2">除了交配期或撫育小熊期間外，通常獨居。白天在樹洞或岩洞內休息，全世界唯一有築巢特性的熊類，黃昏或夜晚時外出覓食。活動範圍大（約500平方公里，主要依據食物分布廣度與豐富程度），較偏好棲習海拔1,500公尺至2,500公尺之間針葉林、闊葉林及針闊葉的山區，習慣於四處遊走。休息區域有時為樹洞、石壁下、岩洞裡，擅涉水、爬樹，孔武有力，在受傷、受逼迫或保護幼熊時攻擊性強，速度快（時速30至40公里）。無冬季冬眠習性。屬雜食性。考量長期的營養和能量需求而言，黑熊通常會選擇混和進食，以避免身體缺乏鈣、蛋白質等其他必要養分。在各種環境中，超過80%的食物來自於植物，是為其短期內更有效地獲得最大能量。</text:p>
      <text:p text:style-name="P2"/>
      <text:p text:style-name="P2">保護狀態</text:p>
      <text:p text:style-name="P2">從1997到2000年共有15隻玉山國家公園的臺灣黑熊被裝上無線電項圈，目擊黑熊的事件非常多，有證據證明尚有300隻臺灣黑熊存在。從1979年開始臺灣黑熊就正式被列入保護動物。但盜獵可能沒有因此禁絕，對台灣黑熊的危害依然存在。當年捕捉到的15隻黑熊中，由於盜獵陷阱有8隻喪失了腳趾或是腳掌。</text:p>
      <text:p text:style-name="P2">從1999年至2007年間，臺灣黑熊依中華民國《文化資產保存法》列入瀕危動物或珍貴稀有動物，之後在農委會公告的《保育類野生動物名錄》中屬於「瀕臨絕種野生動物 」。在國際上，亞洲黑熊屬《瀕臨絕種野生動植物國際貿易公約》（CITES）的附錄I，禁止國際間對這個物種任何產品與任何形式的交易、也是世界自然保護聯盟的《IUCN紅色名錄》易危物種。</text:p>
      <text:p text:style-name="P1"/>
      <text:p text:style-name="P1"/>
      <text:p text:style-name="P1"/>
      <text:p text:style-name="P1"/>
      <text:p text:style-name="P1"/>
      <text:p text:style-name="P1">二、石虎</text:p>
      <text:p text:style-name="P1"/>
      <text:p text:style-name="P2">生物特爭</text:p>
      <text:p text:style-name="P1">石虎是種小型貓科動物，原產地位於東南亞和印度次大陸。石虎共有11個亞種。豹貓的名字源於它們所有亞種外表的斑點都類似豹紋（家貓則很少見豹紋）。與家貓的主要差異是：長而粗的尾巴，眼窩內側延伸到額頭的兩條白色縱帶，及兩耳後方是黑底白斑。</text:p>
      <text:p text:style-name="P1">一般而言石虎的大小和家貓相仿，石虎肩高41公分，體重4.5公斤～6.8公斤與家貓類似。它們皮毛的顏色也有很大差異，南方的石虎是黃色，而北方是銀灰色，胸和頭部下方是白色的。石虎有黑色斑紋，可能是點狀或其它形狀，依亞種而定。</text:p>
      <text:p text:style-name="P1"/>
      <text:p text:style-name="P1">棲地生態</text:p>
      <text:p text:style-name="P1"><text:soft-page-break/>夜行性動物，白天棲息於樹洞或岩石縫中，於傍晚後始外出獵食，行動敏捷，身手靈活，善於爬樹及游泳。</text:p>
      <text:p text:style-name="P1"/>
      <text:p text:style-name="P2">保護狀態</text:p>
      <text:p text:style-name="P1">華盛頓公約將孟加拉國、印度以及泰國的族群列入附錄一禁止進行國際貿易，而其他族群亦列入華盛頓公約附錄二。孟加拉國、柬埔寨、印度、印尼、日本、馬來西亞、緬甸、尼泊爾、巴基斯坦、菲律賓、俄羅斯、泰國等國也制定了禁止狩獵石虎的法律。</text:p>
      <text:p text:style-name="P1"/>
      <text:p text:style-name="P1"/>
      <text:p text:style-name="P1"/>
      <text:p text:style-name="P1"/>
      <text:p text:style-name="P1"/>
      <text:p text:style-name="P2">三、臺灣雲豹</text:p>
      <text:p text:style-name="P2"/>
      <text:p text:style-name="P2">生物特爭</text:p>
      <text:p text:style-name="P2">屬中到大型貓科動物，身長60-100公分；尾長50-90公分，幾與頭胭等長，與豹尾長度相差無幾；重量16-30公斤。全身黃褐色；額頭至肩部有數條黑色縱帶，頸側及體側具有大塊雲黑斑。身上斑點每隻各異，頸部斑點細長，腹部兩側大斑向後，圍輪廓深厚而向前者淡細，中間部面積大，並雜以粽黃及少許黑毛，遠望如朵雲故名雲豹。四腿處斑點往下逐漸縮小，尾部上下均有斑點</text:p>
      <text:p text:style-name="P2"/>
      <text:p text:style-name="P3">生物習性</text:p>
      <text:p text:style-name="P3">雲豹是晨昏活動頻繁而偏夜行性的動物，常單獨活動。白天棲息在樹幹上或斷崖的岩石下面，到夜晚才現身伏擊行徑上的動物。但它並非完全是樹棲性，也常在地上行走或是撲追動物。可能的棲地為原始或次生闊葉林、混合林或針葉林。</text:p>
      <text:p text:style-name="P3"/>
      <text:p text:style-name="P3">棲地生態</text:p>
      <text:p text:style-name="P3">臺灣特有亞種。以往可能分布在海拔3,000m以下，且應以2,000m以下獵物豐富，干擾較少的大片而完整的原始森林為主。</text:p>
      <text:p text:style-name="P3"/>
      <text:p text:style-name="P3"/>
      <text:p text:style-name="P3"/>
      <text:p text:style-name="P3"/>
      <text:p text:style-name="P3"/>
      <text:p text:style-name="P3">四、櫻花鉤吻鮭</text:p>
      <text:p text:style-name="P1"/>
      <text:p text:style-name="P3">生物特爭</text:p>
      <text:p text:style-name="P1">台灣櫻花鉤吻鮭成魚約莫30公分長。基本體色如深綠松石，腹部銀色。沿身體兩側有9個垂直橢圓形的深色斑點和11到13個較小的黑點。在交配季節，雄性的身體側面變成深紅色。嘴寬，延伸到眼睛下方，其狀如鉤。</text:p>
      <text:p text:style-name="P1">鮭魚是冷水魚類，必須生長在水溫攝氏16度以下的溪流中。而處於亞熱帶的台灣溪流，只有在海面1,500公尺以上的河川上游，才可能找到16度的平均溫，因此，理論上台灣應該不會有鮭魚才對。櫻花鉤吻鮭原來與一般生長在溫帶的鮭魚一樣，有洄游性，會從大海溯河而上回到牠出生的河流上游交配、產卵。雌魚產卵後不久就會死亡，雄魚則順河而下回到大海。魚卵在河流上游孵化後，稍長會再往下游出海，成熟後又回老家交配、產卵，如此循環不已。</text:p>
      <text:p text:style-name="P1"/>
      <text:p text:style-name="P1">棲地生態</text:p>
      <text:p text:style-name="P1">陸封型魚種。原本為溫帶冷水性魚類，適宜生活的水溫在15℃以下，一般認為是冰河時期洄游至臺灣，在冰河退卻後，受水溫及地形因素陸封於高山溪流，形成「陸封型」 族群。性兇猛，以水生昆蟲及小魚等為食。</text:p>
      <text:p text:style-name="P1"/>
      <text:p text:style-name="P1">地理分布</text:p>
      <text:p text:style-name="P3">本種是臺灣特有種，僅產於大甲溪上游環山村海拔1500m以上的溪流。 目前只有在嚴格保護的七家灣溪部份流域中才可見到少數族群。</text:p>
      <text:p text:style-name="P3"/>
      <text:p text:style-name="P3"/>
      <text:p text:style-name="P3"><text:soft-page-break/></text:p>
      <text:p text:style-name="P3"/>
      <text:p text:style-name="P3">五、黑面琵鷺</text:p>
      <text:p text:style-name="P1"/>
      <text:p text:style-name="P3">生物特爭</text:p>
      <text:p text:style-name="P1">有琵琶的大嘴是琵鷺類鳥類共有的特徵，而黑面琵鷺是六種琵鷺種體型最小者。黑面琵鷺長的很像可能混群的白琵鷺，但與白琵鷺比較，黑面琵鷺的體型稍小一點（也是琵鷺家族中體型最小的），且面部黑色裸露皮膚延伸至眼睛後方。腳黑色。繁殖期時，黑面琵鷺的冠羽和胸前的羽毛有明顯的黃色。亞成鳥喙部顏色較淺，較小且表面較為平滑，初級飛羽末端外緣及飛羽羽軸皆呈黑色。雛鳥羽色全白，色澤比亞成鳥淺。</text:p>
      <text:p text:style-name="P1">體型：</text:p>
      <text:p text:style-name="P1">全長（從嘴尖到尾巴末端的長度） ：74～85厘米</text:p>
      <text:p text:style-name="P1">翼展（雙翼張開的長度）：約 110 厘米</text:p>
      <text:p text:style-name="P1">站立高度：50～60 厘米</text:p>
      <text:p text:style-name="P1">體重：約 1·46公斤至2·05公斤</text:p>
      <text:p text:style-name="P1">四趾（半蹼）：約 25～30 厘米0～142 厘米。</text:p>
      <text:p text:style-name="P1">羽色：主要以白色為主，展翼寬度約 130～142 厘米。</text:p>
      <text:p text:style-name="P1"/>
      <text:p text:style-name="P3">生物習性</text:p>
      <text:p text:style-name="P3">本性機警，生活於河口、潮池、濕地或潮間帶，具群居性，偶爾會與警戒性較高的水鳥聚在一起；主要在濕地或魚塭等淺水域覓食，以喙微張並在水裡掃動的方式搜尋魚蝦或甲殼類。休息時會出現嬉戲的行為，同伴間會互相理羽。</text:p>
      <text:p text:style-name="P3"/>
      <text:p text:style-name="P3">其他介紹</text:p>
      <text:p text:style-name="P1">黑面琵鷺，又名小琵鷺、黑面鷺、黑琵鷺、琵琶嘴鷺，俗稱飯匙鳥、黑面勺嘴，台灣賞鳥人士則俗稱為「黑琵」。因其扁平如湯匙狀的長嘴，與中國樂器中的琵琶極為相似，因而得名；亦因其姿態優雅，又被稱為「黑面天使」或「黑面舞者」；屬於鸛形目、䴉科、琵鷺亞科，琵鷺亞科的鳥類全世界共六種，其中以黑面琵鷺數量最為稀少（已知六種琵鷺當中唯黑面琵鷺屬瀕危物種），屬全球瀕危物種類別之一。於故當黑面琵鷺在每年 1月至 3月渡冬時，東南亞觀鳥者會到處觀測關注其過冬狀況並統計數量。黑面琵鷺現時只活躍於東亞及東南亞地區。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POP1體W9(P)" svg:font-family="華康POP1體W9(P)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small-caps" fo:color="#ed7d3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3:12:32.266000000</meta:creation-date>
    <dc:date>2022-04-08T13:34:29.161000000</dc:date>
    <meta:editing-duration>PT8M16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3" meta:paragraph-count="46" meta:word-count="2758" meta:character-count="2915" meta:non-whitespace-character-count="2899"/>
  </office:meta>
</office:document-meta>
</file>