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6000002FB1384736E066D516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pitch="variable"/>
    <style:font-face style:name="Noto Sans" svg:font-family="'Noto Sans'" style:font-family-generic="swiss" style:font-pitch="variable"/>
    <style:font-face style:name="Tahoma" svg:font-family="Tahoma" style:font-pitch="variable"/>
    <style:font-face style:name="新細明體" svg:font-family="新細明體" style:font-family-generic="system" style:font-pitch="variable"/>
    <style:font-face style:name="華康中特圓體(P)" svg:font-family="華康中特圓體(P)" style:font-family-generic="swiss" style:font-pitch="variable"/>
  </office:font-face-decls>
  <office:automatic-styles>
    <style:style style:name="P1" style:family="paragraph">
      <style:paragraph-properties fo:margin-top="0.402cm" fo:margin-bottom="0.402cm"/>
      <style:text-properties fo:font-size="26pt" style:font-name-asian="華康中特圓體(P)" style:font-size-asian="26pt" style:font-size-complex="26pt"/>
    </style:style>
    <style:style style:name="P2" style:family="paragraph">
      <style:text-properties fo:font-size="26pt" style:font-name-asian="華康中特圓體(P)" style:font-size-asian="26pt" style:font-size-complex="26pt"/>
    </style:style>
    <style:style style:name="P3" style:family="paragraph">
      <loext:graphic-properties draw:fill="none" draw:fill-color="#7b3d00"/>
      <style:paragraph-properties fo:margin-top="0.402cm" fo:margin-bottom="0.402cm"/>
      <style:text-properties fo:font-size="26pt" style:font-name-asian="華康中特圓體(P)" style:font-size-asian="26pt" style:font-size-complex="26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5" style:family="paragraph">
      <loext:graphic-properties draw:fill="gradient" draw:fill-color="#ffffff" draw:secondary-fill-color="#000000" draw:fill-gradient-name="Gradient_20_151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6" style:family="paragraph">
      <loext:graphic-properties draw:fill="hatch" draw:fill-color="#ffffff" draw:fill-hatch-name="Red_20_90_20_Degrees_20_Crossed_20_1" draw:fill-hatch-solid="true"/>
      <style:paragraph-properties fo:text-align="start" style:writing-mode="lr-tb"/>
      <style:text-properties fo:font-size="12pt"/>
    </style:style>
    <style:style style:name="P7" style:family="paragraph">
      <loext:graphic-properties draw:fill="solid" draw:fill-color="#a9d18e"/>
      <style:paragraph-properties fo:text-align="start" style:writing-mode="lr-tb"/>
      <style:text-properties fo:font-size="12pt"/>
    </style:style>
    <style:style style:name="T1" style:family="text">
      <style:text-properties fo:font-size="26pt" style:font-name-asian="華康中特圓體(P)" style:font-size-asian="26pt" style:font-size-complex="26pt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7b3d00" fo:min-height="5.15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stroke-dash="Ultrafine_20_Dashed" svg:stroke-width="0.159cm" svg:stroke-color="#81d41a" draw:marker-start="" draw:marker-start-width="0.499cm" draw:marker-start-center="false" draw:marker-end="" draw:marker-end-width="0.499cm" draw:marker-end-center="false" draw:stroke-linejoin="round" svg:stroke-linecap="round" draw:fill="gradient" draw:fill-color="#ffffff" draw:secondary-fill-color="#000000" draw:fill-gradient-name="Gradient_20_151" draw:opacity="100%" draw:textarea-horizontal-align="center" draw:textarea-vertical-align="middle" draw:auto-grow-height="false" draw:fit-to-size="false" style:shrink-to-fit="false" fo:min-height="4.844cm" fo:min-width="15.753cm" fo:padding-top="0.198cm" fo:padding-bottom="0.198cm" fo:padding-left="0.318cm" fo:padding-right="0.318cm" fo:wrap-option="wrap" draw:shadow="hidden" draw:shadow-offset-x="0.141cm" draw:shadow-offset-y="0.141cm" draw:shadow-color="#81d41a" draw:shadow-opacity="100%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  <style:style style:name="gr3" style:family="graphic">
      <style:graphic-properties fo:margin-left="0cm" fo:margin-right="0.025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hatch" draw:fill-color="#ffffff" draw:fill-hatch-name="Red_20_90_20_Degrees_20_Crossed_20_1" draw:fill-hatch-solid="true" draw:textarea-vertical-align="middle" draw:auto-grow-height="false" draw:fit-to-size="false" style:shrink-to-fit="false" fo:min-height="29.448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solid" draw:fill-color="#a9d18e" draw:textarea-vertical-align="top" draw:auto-grow-height="false" draw:fit-to-size="false" style:shrink-to-fit="false" fo:min-height="29.448cm" fo:min-width="7.751cm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Buster 1" draw:style-name="gr2" draw:text-style-name="P5" svg:width="16.387cm" svg:height="5.238cm" svg:x="0.961cm" svg:y="1.413cm"><text:p text:style-name="P4"><text:span text:style-name="T2">台灣保育類動物</text:span></text:p><draw:enhanced-geometry svg:viewBox="0 0 21600 21600" draw:mirror-horizontal="false" draw:mirror-vertical="false" draw:extrusion="true" draw:extrusion-depth="10cm 0" dr3d:projection="perspective" draw:extrusion-color="true" draw:extrusion-viewpoint="(3.472cm 3.472cm 25cm)" draw:extrusion-origin="0.5 0.5" draw:extrusion-skew="50 135" dr3d:shade-mode="flat" draw:extrusion-metal="false" draw:extrusion-specularity="122%" draw:extrusion-diffusion="0%" draw:extrusion-rotation-angle="-5 -15" draw:text-areas="0 0 21600 21600" draw:text-path="true" draw:text-path-mode="shape" draw:text-path-scale="path" draw:text-path-same-letter-heights="false" draw:type="fontwork-triangle-up" draw:modifiers="11374.5454545455" draw:enhanced-path="M 0 ?f0 L 10800 0 21600 ?f0 N M 0 21600 L 21600 21600 N"><draw:equation draw:name="f0" draw:formula="$0 "/><draw:handle draw:handle-position="left $0" draw:handle-range-y-minimum="0" draw:handle-range-y-maximum="21600"/></draw:enhanced-geometry></draw:custom-shape><draw:frame text:anchor-type="paragraph" draw:z-index="2" draw:name="文字外框 1" draw:style-name="gr1" draw:text-style-name="P3" svg:width="7.511cm" svg:height="5.153cm" svg:x="11.104cm" svg:y="19.971cm"><draw:text-box><text:p text:style-name="P1"><text:span text:style-name="T1">學校：無限國小</text:span></text:p><text:p text:style-name="P1"><text:span text:style-name="T1">班級：</text:span><text:span text:style-name="T1">5</text:span><text:span text:style-name="T1">年</text:span><text:span text:style-name="T1">6</text:span><text:span text:style-name="T1">班</text:span></text:p><text:p text:style-name="P1"><text:span text:style-name="T1">姓名：吳小可</text:span></text:p><text:p text:style-name="P2"><text:span text:style-name="T1"/></text:p></draw:text-box></draw:frame><draw:frame draw:style-name="fr1" draw:name="影像1" text:anchor-type="char" svg:x="0.91cm" svg:y="8.652cm" svg:width="8.174cm" svg:height="15.362cm" draw:z-index="3"><draw:image xlink:href="Pictures/1000000100000196000002FB1384736E066D5163.png" xlink:type="simple" xlink:show="embed" xlink:actuate="onLoad" draw:mime-type="image/png"/></draw:frame><draw:g text:anchor-type="char" draw:z-index="0" draw:name="群組 453" draw:style-name="gr3"><draw:custom-shape draw:name="矩形 1" draw:style-name="gr4" draw:text-style-name="P6" svg:width="0.385cm" svg:height="29.701cm" svg:x="12.398cm" svg:y="0cm"><svg:desc>Light vertical</svg:desc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2" draw:style-name="gr5" draw:text-style-name="P7" svg:width="8.258cm" svg:height="29.701cm" svg:x="12.744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pitch="variable"/>
    <style:font-face style:name="Noto Sans" svg:font-family="'Noto Sans'" style:font-family-generic="swiss" style:font-pitch="variable"/>
    <style:font-face style:name="Tahoma" svg:font-family="Tahoma" style:font-pitch="variable"/>
    <style:font-face style:name="新細明體" svg:font-family="新細明體" style:font-family-generic="system" style:font-pitch="variable"/>
    <style:font-face style:name="華康中特圓體(P)" svg:font-family="華康中特圓體(P)" style:font-family-generic="swiss" style:font-pitch="variable"/>
  </office:font-face-decls>
  <office:styles>
    <draw:gradient draw:name="Gradient_20_148" draw:display-name="Gradient 148" draw:style="linear" draw:start-color="#81d41a" draw:end-color="#81d41a" draw:start-intensity="100%" draw:end-intensity="100%" draw:angle="300deg" draw:border="0%"/>
    <draw:gradient draw:name="Gradient_20_149" draw:display-name="Gradient 149" draw:style="linear" draw:start-color="#bf0041" draw:end-color="#81d41a" draw:start-intensity="100%" draw:end-intensity="100%" draw:angle="300deg" draw:border="0%"/>
    <draw:gradient draw:name="Gradient_20_150" draw:display-name="Gradient 150" draw:style="linear" draw:start-color="#bf0041" draw:end-color="#ff5429" draw:start-intensity="100%" draw:end-intensity="100%" draw:angle="300deg" draw:border="0%"/>
    <draw:gradient draw:name="Gradient_20_151" draw:display-name="Gradient 151" draw:style="linear" draw:start-color="#bf0041" draw:end-color="#ff860d" draw:start-intensity="100%" draw:end-intensity="100%" draw:angle="300deg" draw:border="0%"/>
    <draw:hatch draw:name="Red_20_90_20_Degrees_20_Crossed_20_1" draw:display-name="Red 90 Degrees Crossed 1" draw:style="single" draw:color="#a9d18e" draw:distance="0.014cm" draw:rotation="900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6:45:22.889000000</meta:creation-date>
    <dc:date>2022-04-11T16:59:21.206000000</dc:date>
    <meta:editing-duration>PT13M59S</meta:editing-duration>
    <meta:editing-cycles>2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