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decorative" style:font-pitch="variable"/>
    <style:font-face style:name="Arial2" svg:font-family="Arial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Hei Pro" svg:font-family="'LiHei Pro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微軟正黑體2" svg:font-family="微軟正黑體" style:font-pitch="variable"/>
    <style:font-face style:name="新細明體" svg:font-family="新細明體, PMingLiU" style:font-family-generic="system" style:font-pitch="variable"/>
    <style:font-face style:name="新細明體1" svg:font-family="新細明體, PMingLiU" style:font-family-generic="roman" style:font-pitch="variable"/>
    <style:font-face style:name="華康儷特圓" svg:font-family="華康儷特圓" style:font-pitch="fixed"/>
    <style:font-face style:name="華康儷特圓1" svg:font-family="華康儷特圓" style:font-pitch="variable"/>
    <style:font-face style:name="華康方圓體W7" svg:font-family="華康方圓體W7" style:font-family-generic="decorative" style:font-pitch="variable"/>
    <style:font-face style:name="華康方圓體W71" svg:font-family="華康方圓體W7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預設-title">
      <style:graphic-properties fo:min-height="4.306cm"/>
      <style:paragraph-properties style:writing-mode="lr-tb"/>
    </style:style>
    <style:style style:name="pr2" style:family="presentation" style:parent-style-name="預設-subtitle">
      <style:graphic-properties draw:fill-color="#ffffff" fo:min-height="1.893cm"/>
      <style:paragraph-properties style:writing-mode="lr-tb"/>
    </style:style>
    <style:style style:name="pr3" style:family="presentation" style:parent-style-name="預設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預設-title">
      <style:graphic-properties fo:min-height="3.506cm"/>
      <style:paragraph-properties style:writing-mode="lr-tb"/>
    </style:style>
    <style:style style:name="pr5" style:family="presentation" style:parent-style-name="預設-outline1">
      <style:graphic-properties fo:min-height="11.93cm"/>
      <style:paragraph-properties style:writing-mode="lr-tb"/>
    </style:style>
    <style:style style:name="pr6" style:family="presentation" style:parent-style-name="預設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  <style:text-properties fo:color="#ff4000" loext:opacity="100%" style:font-name="華康方圓體W71" fo:font-size="80pt" style:font-name-asian="華康方圓體W71" style:font-size-asian="80pt" style:font-size-complex="80pt"/>
    </style:style>
    <style:style style:name="P2" style:family="paragraph">
      <loext:graphic-properties draw:fill-color="#ffffff"/>
      <style:paragraph-properties style:writing-mode="lr-tb"/>
      <style:text-properties fo:color="#2a6099" loext:opacity="100%" style:font-name="華康儷特圓" fo:font-size="26pt" style:font-name-asian="華康儷特圓" style:font-size-asian="26pt" style:font-size-complex="26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cm" fo:margin-bottom="0.5cm" fo:text-indent="0cm" style:text-autospace="none"/>
    </style:style>
    <style:style style:name="P6" style:family="paragraph">
      <style:paragraph-properties style:writing-mode="lr-tb"/>
      <style:text-properties fo:font-size="28pt" style:font-size-asian="28pt" style:font-size-complex="28pt"/>
    </style:style>
    <style:style style:name="P7" style:family="paragraph">
      <style:paragraph-properties fo:margin-left="0cm" fo:margin-right="0cm" fo:margin-top="0cm" fo:margin-bottom="0.5cm" fo:text-indent="0cm"/>
    </style:style>
    <style:style style:name="P8" style:family="paragraph">
      <style:paragraph-properties fo:margin-left="0cm" fo:margin-right="0cm" fo:margin-top="0cm" fo:margin-bottom="0.5cm" fo:text-indent="0cm" style:text-autospace="none"/>
      <style:text-properties fo:font-size="28pt" style:font-size-asian="28pt" style:font-size-complex="28pt"/>
    </style:style>
    <style:style style:name="P9" style:family="paragraph">
      <style:text-properties fo:font-size="28pt" style:font-size-asian="28pt" style:font-size-complex="28pt"/>
    </style:style>
    <style:style style:name="T1" style:family="text">
      <style:text-properties fo:color="#ff4000" loext:opacity="100%" style:font-name="華康方圓體W71" fo:font-size="80pt" style:font-name-asian="華康方圓體W71" style:font-size-asian="80pt" style:font-size-complex="80pt"/>
    </style:style>
    <style:style style:name="T2" style:family="text">
      <style:text-properties fo:color="#2a6099" loext:opacity="100%" style:font-name="華康儷特圓" fo:font-size="26pt" style:font-name-asian="華康儷特圓" style:font-size-asian="26pt" style:font-size-complex="26pt"/>
    </style:style>
    <style:style style:name="T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presentation:style-name="pr1" draw:text-style-name="P1" draw:layer="layout" svg:width="25.76cm" svg:height="4.306cm" svg:x="0.84cm" svg:y="1cm" presentation:class="title" presentation:user-transformed="true">
          <draw:text-box>
            <text:p><text:span text:style-name="T1">認識可愛小狗</text:span></text:p>
          </draw:text-box>
        </draw:frame>
        <draw:frame presentation:style-name="pr2" draw:text-style-name="P2" draw:layer="layout" svg:width="24.639cm" svg:height="1.893cm" svg:x="1.361cm" svg:y="14.707cm" presentation:class="subtitle" presentation:user-transformed="true">
          <draw:text-box>
            <text:p><text:span text:style-name="T2">報告人：小可愛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presentation:style-name="pr4" draw:text-style-name="P4" draw:layer="layout" svg:width="25.199cm" svg:height="3.506cm" svg:x="1.4cm" svg:y="0.837cm" presentation:class="title">
          <draw:text-box>
            <text:p>巴哥</text:p>
          </draw:text-box>
        </draw:frame>
        <draw:frame presentation:style-name="pr5" draw:text-style-name="P6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 text:style-name="P5"><text:span text:style-name="T3">是一種小型觀賞犬，巴哥犬面黑，有很多褶皺。</text:span></text:p>
              </text:list-item>
              <text:list-item>
                <text:p text:style-name="P5"><text:span text:style-name="T3">體重約為</text:span><text:span text:style-name="T3">5</text:span><text:span text:style-name="T3">至</text:span><text:span text:style-name="T3">13</text:span><text:span text:style-name="T3">公斤，個性溫和。</text:span></text:p>
              </text:list-item>
              <text:list-item>
                <text:p><text:span text:style-name="T3">溫馴的狗，很喜歡和人相處且對環境的適應力極佳。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frame presentation:style-name="pr4" draw:text-style-name="P4" draw:layer="layout" svg:width="25.199cm" svg:height="3.506cm" svg:x="1.4cm" svg:y="0.837cm" presentation:class="title">
          <draw:text-box>
            <text:p>法國鬥牛犬</text:p>
          </draw:text-box>
        </draw:frame>
        <draw:frame presentation:style-name="pr5" draw:text-style-name="P6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 text:style-name="P7"><text:span text:style-name="T3">鬥牛犬與巴黎本地的小型犬交配產生的後代。</text:span></text:p>
              </text:list-item>
              <text:list-item>
                <text:p text:style-name="P7"><text:span text:style-name="T3">法國鬥牛犬的運動需求量相當小。</text:span></text:p>
              </text:list-item>
              <text:list-item>
                <text:p><text:span text:style-name="T3">法國鬥牛犬的平均壽命為</text:span><text:span text:style-name="T3">8</text:span><text:span text:style-name="T3">至</text:span><text:span text:style-name="T3">10</text:span><text:span text:style-name="T3">年。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2T1">
        <draw:frame presentation:style-name="pr4" draw:text-style-name="P4" draw:layer="layout" svg:width="25.199cm" svg:height="3.506cm" svg:x="1.4cm" svg:y="0.837cm" presentation:class="title">
          <draw:text-box>
            <text:p>柴犬</text:p>
          </draw:text-box>
        </draw:frame>
        <draw:frame presentation:style-name="pr5" draw:text-style-name="P6" draw:layer="layout" svg:width="24.639cm" svg:height="12.18cm" svg:x="1.4cm" svg:y="4.914cm" presentation:class="outline">
          <draw:text-box>
            <text:list text:style-name="L2">
              <text:list-item>
                <text:p text:style-name="P8"><text:span text:style-name="T3">亦是現存六種日本犬中其中一種小型犬。</text:span></text:p>
              </text:list-item>
              <text:list-item>
                <text:p text:style-name="P8"><text:span text:style-name="T3">柴犬面貌與秋田犬相似，也因此兩者經常被搞混。</text:span></text:p>
              </text:list-item>
              <text:list-item>
                <text:p text:style-name="P9"><text:span text:style-name="T3">柴犬的特徵包括短毛、豎耳、捲尾等。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2T1">
        <draw:frame presentation:style-name="pr4" draw:text-style-name="P4" draw:layer="layout" svg:width="25.199cm" svg:height="3.506cm" svg:x="1.4cm" svg:y="0.837cm" presentation:class="title">
          <draw:text-box>
            <text:p>馬爾濟斯</text:p>
          </draw:text-box>
        </draw:frame>
        <draw:frame presentation:style-name="pr5" draw:text-style-name="P6" draw:layer="layout" svg:width="24.639cm" svg:height="12.18cm" svg:x="1.4cm" svg:y="4.914cm" presentation:class="outline">
          <draw:text-box>
            <text:list text:style-name="L2">
              <text:list-item>
                <text:p text:style-name="P5"><text:span text:style-name="T3">白色長毛的小型犬種外表可愛，撒嬌好客。</text:span></text:p>
              </text:list-item>
              <text:list-item>
                <text:p text:style-name="P5"><text:span text:style-name="T3">迷人的玩偶體型，無辜大眼，黏人的個性。</text:span></text:p>
              </text:list-item>
              <text:list-item>
                <text:p><text:span text:style-name="T3">馬爾濟斯的性格相當溫馴乖巧，。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decorative" style:font-pitch="variable"/>
    <style:font-face style:name="Arial2" svg:font-family="Arial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Hei Pro" svg:font-family="'LiHei Pro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微軟正黑體2" svg:font-family="微軟正黑體" style:font-pitch="variable"/>
    <style:font-face style:name="新細明體" svg:font-family="新細明體, PMingLiU" style:font-family-generic="system" style:font-pitch="variable"/>
    <style:font-face style:name="新細明體1" svg:font-family="新細明體, PMingLiU" style:font-family-generic="roman" style:font-pitch="variable"/>
    <style:font-face style:name="華康儷特圓" svg:font-family="華康儷特圓" style:font-pitch="fixed"/>
    <style:font-face style:name="華康儷特圓1" svg:font-family="華康儷特圓" style:font-pitch="variable"/>
    <style:font-face style:name="華康方圓體W7" svg:font-family="華康方圓體W7" style:font-family-generic="decorative" style:font-pitch="variable"/>
    <style:font-face style:name="華康方圓體W71" svg:font-family="華康方圓體W7" style:font-family-generic="decorative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微軟正黑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物體無填入也無線條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1" style:font-family-complex="Calibri" style:font-family-generic-complex="swiss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預設-background" style:family="presentation">
      <style:graphic-properties draw:stroke="none" draw:fill="none" draw:fill-image-width="0cm" draw:fill-image-height="0cm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4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4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2-03-21T22:21:10.69</meta:creation-date>
    <dc:date>2022-04-16T19:53:33.775000000</dc:date>
    <meta:editing-duration>PT1H54S</meta:editing-duration>
    <meta:editing-cycles>11</meta:editing-cycles>
    <meta:generator>LibreOffice/7.2.6.2$Windows_X86_64 LibreOffice_project/b0ec3a565991f7569a5a7f5d24fed7f52653d754</meta:generator>
    <meta:document-statistic meta:object-count="41"/>
  </office:meta>
</office:document-meta>
</file>