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540000047A535AE4436209E98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Regular" style:font-family-generic="swiss"/>
    <style:font-face style:name="LiHei Pro" svg:font-family="'LiHei Pro'" style:font-family-generic="system" style:font-pitch="variable"/>
    <style:font-face style:name="LiHei Pro1" svg:font-family="'LiHei Pro'" style:font-family-generic="swiss" style:font-pitch="variable"/>
    <style:font-face style:name="LiHei Pro2" svg:font-family="'LiHei Pr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S Gothic" svg:font-family="'MS Gothic'" style:font-pitch="variable"/>
    <style:font-face style:name="MS Gothic1" svg:font-family="'MS Gothic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華康中圓體" svg:font-family="華康中圓體" style:font-family-generic="modern" style:font-pitch="variable"/>
    <style:font-face style:name="華康中圓體1" svg:font-family="華康中圓體" style:font-family-generic="modern" style:font-pitch="fixed"/>
    <style:font-face style:name="華康中特圓體" svg:font-family="華康中特圓體" style:font-family-generic="script" style:font-pitch="fixed"/>
    <style:font-face style:name="華康中特圓體1" svg:font-family="華康中特圓體" style:font-family-generic="modern" style:font-pitch="variable"/>
    <style:font-face style:name="華康中特圓體2" svg:font-family="華康中特圓體" style:font-family-generic="modern" style:font-pitch="fixed"/>
    <style:font-face style:name="華康中黑體" svg:font-family="華康中黑體" style:font-family-generic="modern" style:font-pitch="variable"/>
    <style:font-face style:name="華康中黑體1" svg:font-family="華康中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secondary-fill-color="#000000" draw:fill-gradient-name="Gradient_20_122" draw:opacity="100%" draw:textarea-horizontal-align="center" draw:textarea-vertical-align="middle" draw:auto-grow-height="false" draw:fit-to-size="false" style:shrink-to-fit="false" fo:min-height="9.539cm" fo:min-width="19.101cm" fo:padding-top="0.131cm" fo:padding-bottom="0.131cm" fo:padding-left="0.25cm" fo:padding-right="0.25cm" fo:wrap-option="wrap" draw:shadow="hidden" draw:shadow-offset-x="0.3cm" draw:shadow-offset-y="0.3cm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434cm"/>
      <style:paragraph-properties style:writing-mode="lr-tb"/>
    </style:style>
    <style:style style:name="gr4" style:family="graphic" style:parent-style-name="standard">
      <style:graphic-properties draw:stroke="none" draw:fill="none" fo:min-height="6.331cm"/>
      <style:paragraph-properties style:writing-mode="lr-tb"/>
    </style:style>
    <style:style style:name="gr5" style:family="graphic" style:parent-style-name="standard">
      <style:graphic-properties draw:stroke="none" draw:fill="none" fo:min-height="7.55cm"/>
      <style:paragraph-properties style:writing-mode="lr-tb"/>
    </style:style>
    <style:style style:name="gr6" style:family="graphic" style:parent-style-name="standard">
      <style:graphic-properties draw:stroke="none" draw:fill="none" fo:min-height="3.211cm"/>
      <style:paragraph-properties style:writing-mode="lr-tb"/>
    </style:style>
    <style:style style:name="pr1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629cm"/>
      <style:paragraph-properties style:writing-mode="lr-tb"/>
    </style:style>
    <style:style style:name="pr3" style:family="presentation" style:parent-style-name="預設-title">
      <style:graphic-properties fo:min-height="2.6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ff6633" draw:secondary-fill-color="#000000" draw:fill-gradient-name="Gradient_20_122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text-properties style:font-size-asian="20pt"/>
    </style:style>
    <style:style style:name="P4" style:family="paragraph">
      <style:paragraph-properties fo:text-align="center"/>
      <style:text-properties style:font-name="華康中圓體1" style:font-name-asian="華康中圓體1"/>
    </style:style>
    <style:style style:name="P5" style:family="paragraph">
      <style:text-properties style:font-name="華康中圓體1" style:font-name-asian="華康中圓體1"/>
    </style:style>
    <style:style style:name="P6" style:family="paragraph">
      <style:paragraph-properties fo:margin-left="0cm" fo:margin-right="0cm" fo:margin-top="0cm" fo:margin-bottom="0cm" fo:line-height="100%" fo:text-align="start" fo:text-indent="0cm"/>
      <style:text-properties style:font-size-asian="18pt"/>
    </style:style>
    <style:style style:name="P7" style:family="paragraph">
      <loext:graphic-properties draw:fill="none"/>
      <style:text-properties style:font-size-asian="18pt"/>
    </style:style>
    <style:style style:name="P8" style:family="paragraph">
      <style:paragraph-properties fo:margin-left="0cm" fo:margin-right="0cm" fo:margin-top="0cm" fo:margin-bottom="0cm" fo:line-height="100%" fo:text-align="start" fo:text-indent="0cm"/>
      <style:text-properties style:font-size-asian="32pt"/>
    </style:style>
    <style:style style:name="P9" style:family="paragraph">
      <loext:graphic-properties draw:fill="none"/>
      <style:paragraph-properties fo:text-align="start"/>
      <style:text-properties fo:color="#ff0000" loext:opacity="100%" fo:font-size="32pt" fo:font-weight="bold" style:font-size-asian="32pt" style:font-weight-asian="bold" style:font-size-complex="32pt" style:font-weight-complex="bold"/>
    </style:style>
    <style:style style:name="P10" style:family="paragraph">
      <loext:graphic-properties draw:fill-color="#ffffff"/>
    </style:style>
    <style:style style:name="P11" style:family="paragraph">
      <style:paragraph-properties fo:margin-left="0.25cm" fo:margin-right="0cm" fo:margin-top="0.2cm" fo:margin-bottom="0.2cm" fo:line-height="150%" fo:text-indent="0cm" style:text-autospace="none">
        <style:tab-stops/>
      </style:paragraph-properties>
      <style:text-properties fo:font-size="14pt" style:font-size-asian="14pt" style:font-size-complex="14pt"/>
    </style:style>
    <style:style style:name="P12" style:family="paragraph">
      <loext:graphic-properties draw:fill="none"/>
      <style:text-properties fo:font-size="14pt" style:font-size-asian="14pt" style:font-size-complex="14pt"/>
    </style:style>
    <style:style style:name="P13" style:family="paragraph">
      <style:paragraph-properties fo:margin-left="0.953cm" fo:margin-right="0cm" fo:text-indent="-0.953cm" style:text-autospace="none"/>
      <style:text-properties fo:font-size="24pt" style:font-size-asian="24pt" style:font-size-complex="24pt"/>
    </style:style>
    <style:style style:name="P14" style:family="paragraph">
      <loext:graphic-properties draw:fill="none"/>
      <style:paragraph-properties fo:margin-left="0.953cm" fo:margin-right="0cm" fo:text-indent="-0.953cm" style:text-autospace="none"/>
      <style:text-properties fo:color="#ff4000" loext:opacity="100%" style:font-name="微軟正黑體1" fo:font-size="24pt" fo:font-weight="bold" style:font-name-asian="微軟正黑體1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900" style:letter-kerning="true" style:font-name-asian="微軟正黑體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80" loext:opacity="100%" style:font-name="華康中圓體1" fo:font-size="48pt" style:font-name-asian="華康中圓體1" style:font-size-asian="48pt" style:font-size-complex="48pt"/>
    </style:style>
    <style:style style:name="T3" style:family="text">
      <style:text-properties fo:color="#ff0000" loext:opacity="100%" style:font-name="華康中黑體1" fo:font-size="26pt" style:font-name-asian="華康中黑體1" style:font-size-asian="26pt" style:font-size-complex="26pt"/>
    </style:style>
    <style:style style:name="T4" style:family="text">
      <style:text-properties fo:color="#800000" loext:opacity="100%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800000" loext:opacity="100%" style:font-name="Arial3" fo:font-size="32pt" fo:font-weight="bold" style:font-name-asian="Arial3" style:font-size-asian="32pt" style:font-weight-asian="bold" style:font-name-complex="Arial3" style:font-size-complex="32pt" style:font-weight-complex="bold"/>
    </style:style>
    <style:style style:name="T6" style:family="text">
      <style:text-properties fo:color="#0000cc" loext:opacity="100%" style:font-name="華康中圓體1" fo:font-size="14pt" fo:language="zh" fo:country="TW" style:font-name-asian="華康中圓體1" style:font-size-asian="14pt" style:font-size-complex="14pt"/>
    </style:style>
    <style:style style:name="T7" style:family="text">
      <style:text-properties fo:color="#ff4000" loext:opacity="100%" style:font-name="微軟正黑體1" fo:font-size="24pt" fo:language="zh" fo:country="TW" fo:font-weight="bold" style:font-name-asian="微軟正黑體1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custom-shape draw:name="Favorite-16" draw:style-name="gr1" draw:text-style-name="P2" draw:layer="layout" svg:width="19.6cm" svg:height="9.8cm" svg:x="4.058cm" svg:y="3cm">
          <text:p text:style-name="P1"><text:span text:style-name="T1">維持體重真</text:span></text:p>
          <text:p text:style-name="P1"><text:span text:style-name="T1">健康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10" dr3d:projection="parallel" draw:extrusion-color="tru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2907.3170731707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>
        <draw:frame presentation:style-name="pr2" draw:text-style-name="P5" draw:layer="layout" svg:width="25.199cm" svg:height="2.629cm" svg:x="1.4cm" svg:y="0.628cm" presentation:class="title">
          <draw:text-box>
            <text:p text:style-name="P4"><text:span text:style-name="T2">認識體重</text:span></text:p>
          </draw:text-box>
        </draw:frame>
        <draw:frame draw:style-name="gr3" draw:text-style-name="P7" draw:layer="layout" svg:width="25.4cm" svg:height="6.684cm" svg:x="1.6cm" svg:y="4cm">
          <draw:text-box>
            <text:p text:style-name="P6"><text:span text:style-name="T3">根據報導指出，國小學生健康檢查資料，發現</text:span><text:span text:style-name="T3">6</text:span><text:span text:style-name="T3">至</text:span><text:span text:style-name="T3">12</text:span><text:span text:style-name="T3">歲國小學生、共</text:span><text:span text:style-name="T3">1154919</text:span><text:span text:style-name="T3">人當中，多達</text:span><text:span text:style-name="T3">132542</text:span><text:span text:style-name="T3">人</text:span><text:span text:style-name="T3">(11.48%)</text:span><text:span text:style-name="T3">過輕，</text:span><text:span text:style-name="T3">157295</text:span><text:span text:style-name="T3">人</text:span><text:span text:style-name="T3">(13.62% )</text:span><text:span text:style-name="T3">肥胖，總共體位檢查為過輕與肥胖的國小學生達</text:span><text:span text:style-name="T3">289837</text:span><text:span text:style-name="T3">人。</text:span></text:p>
            <text:p text:style-name="P6"><text:span text:style-name="T3">體位判別依據是以行政院衛生署所做兒童與青少年肥胖定義為標準，採身體質量指數</text:span><text:span text:style-name="T3">(body mass index,BMI)</text:span><text:span text:style-name="T3">來評量兒童與青少年肥胖、過重或過輕</text:span></text:p>
          </draw:text-box>
        </draw:frame>
        <draw:frame draw:style-name="gr4" draw:text-style-name="P9" draw:layer="layout" svg:width="26.6cm" svg:height="6.581cm" svg:x="1cm" svg:y="11.019cm">
          <draw:text-box>
            <text:p text:style-name="P8"><text:span text:style-name="T4">BMI</text:span><text:span text:style-name="T4">＝體重</text:span><text:span text:style-name="T4">(</text:span><text:span text:style-name="T4">公斤</text:span><text:span text:style-name="T4">)</text:span><text:span text:style-name="T4">／身高</text:span><text:span text:style-name="T5">²</text:span><text:span text:style-name="T4">（公尺）</text:span></text:p>
            <text:p text:style-name="P8"><text:span text:style-name="T4">以小學生的標準來說，應為１４～２３為標準體重。</text:span></text:p>
            <text:p text:style-name="P8"><text:span text:style-name="T4">看看你在哪個範圍呢？？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5" draw:layer="layout" svg:width="25.199cm" svg:height="2.629cm" svg:x="1.4cm" svg:y="0.628cm" presentation:class="title" presentation:user-transformed="true">
          <draw:text-box>
            <text:p text:style-name="P4"><text:span text:style-name="T2">全班體重統計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2" draw:text-style-name="P5" draw:layer="layout" svg:width="25.199cm" svg:height="2.629cm" svg:x="1.4cm" svg:y="0.628cm" presentation:class="title">
          <draw:text-box>
            <text:p text:style-name="P4"><text:span text:style-name="T2">體適能３３３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draw:frame presentation:style-name="pr3" draw:text-style-name="P5" draw:layer="layout" svg:width="25.199cm" svg:height="2.629cm" svg:x="1.4cm" svg:y="0.628cm" presentation:class="title" presentation:user-transformed="true">
          <draw:text-box>
            <text:p text:style-name="P4"><text:span text:style-name="T2">維持體重</text:span></text:p>
          </draw:text-box>
        </draw:frame>
        <draw:frame draw:style-name="gr5" draw:text-style-name="P12" draw:layer="layout" svg:width="28.074cm" svg:height="8.671cm" svg:x="0.124cm" svg:y="3.8cm">
          <draw:text-box>
            <text:list text:style-name="L2">
              <text:list-item>
                <text:p text:style-name="P11"><text:span text:style-name="T6">維持健康體重「聰明吃、快樂動、天天量體重」。聰明吃的基本功，在於「均衡飲食」各種營養不過量、也不缺乏。並搭配六大類食物，恰當分配於三餐，就能符合成長、發育、維持健康所需的營養。</text:span></text:p>
              </text:list-item>
              <text:list-item>
                <text:p text:style-name="P11"><text:span text:style-name="T6">建議一日食物種類及份量包括：全穀根莖類、奶類、蛋豆魚肉類、蔬菜類、水果類、油脂類：依其建議食用量，一天就可以獲得</text:span><text:span text:style-name="T6">1,700</text:span><text:span text:style-name="T6">～</text:span><text:span text:style-name="T6">2,770</text:span><text:span text:style-name="T6">大卡的熱量。</text:span></text:p>
              </text:list-item>
              <text:list-item>
                <text:p text:style-name="P11"><text:span text:style-name="T6">只要學會「聰明吃」，把握健康飲食原則，既能享受美食也能健康減重，國民健康局在此提供您每週減重</text:span><text:span text:style-name="T6">0.5</text:span><text:span text:style-name="T6">公斤「聰明吃」健康飲食秘訣。</text:span></text:p>
              </text:list-item>
              <text:list-item>
                <text:p text:style-name="P11"><text:span text:style-name="T6">每週減少</text:span><text:span text:style-name="T6">0.5</text:span><text:span text:style-name="T6">公斤的體重，需減少熱量攝取約</text:span><text:span text:style-name="T6">3500</text:span><text:span text:style-name="T6">大卡，約等於每日減少</text:span><text:span text:style-name="T6">500</text:span><text:span text:style-name="T6">大卡熱量。其實減少熱量攝取並不難，只需把握下列重點便可輕鬆達成：</text:span></text:p>
                <text:p text:style-name="P11"><text:span text:style-name="T6">一、少油、少鹽、少糖分：避免選擇油炸及過度醃製的食物；少喝含糖飲料。</text:span></text:p>
                <text:p text:style-name="P11"><text:span text:style-name="T6">二、多蔬、多果、多咀嚼：多攝取蔬菜水果，提供身體所需纖維質及各種維生素。</text:span></text:p>
              </text:list-item>
            </text:list>
          </draw:text-box>
        </draw:frame>
        <draw:frame draw:style-name="gr6" draw:text-style-name="P14" draw:layer="layout" svg:width="25.2cm" svg:height="3.461cm" svg:x="2.2cm" svg:y="12.8cm">
          <draw:text-box>
            <text:p text:style-name="P13"><text:span text:style-name="T7">這些守則看似簡單，但做起來也不容易喔！</text:span></text:p>
            <text:p text:style-name="P13"><text:span text:style-name="T7">要記得要讓眼睛適當休息，才能維持視力的健康喔！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Regular" style:font-family-generic="swiss"/>
    <style:font-face style:name="LiHei Pro" svg:font-family="'LiHei Pro'" style:font-family-generic="system" style:font-pitch="variable"/>
    <style:font-face style:name="LiHei Pro1" svg:font-family="'LiHei Pro'" style:font-family-generic="swiss" style:font-pitch="variable"/>
    <style:font-face style:name="LiHei Pro2" svg:font-family="'LiHei Pr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S Gothic" svg:font-family="'MS Gothic'" style:font-pitch="variable"/>
    <style:font-face style:name="MS Gothic1" svg:font-family="'MS Gothic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華康中圓體" svg:font-family="華康中圓體" style:font-family-generic="modern" style:font-pitch="variable"/>
    <style:font-face style:name="華康中圓體1" svg:font-family="華康中圓體" style:font-family-generic="modern" style:font-pitch="fixed"/>
    <style:font-face style:name="華康中特圓體" svg:font-family="華康中特圓體" style:font-family-generic="script" style:font-pitch="fixed"/>
    <style:font-face style:name="華康中特圓體1" svg:font-family="華康中特圓體" style:font-family-generic="modern" style:font-pitch="variable"/>
    <style:font-face style:name="華康中特圓體2" svg:font-family="華康中特圓體" style:font-family-generic="modern" style:font-pitch="fixed"/>
    <style:font-face style:name="華康中黑體" svg:font-family="華康中黑體" style:font-family-generic="modern" style:font-pitch="variable"/>
    <style:font-face style:name="華康中黑體1" svg:font-family="華康中黑體" style:font-family-generic="modern" style:font-pitch="fixed"/>
  </office:font-face-decls>
  <office:styles>
    <draw:gradient draw:name="Gradient_20_122" draw:display-name="Gradient 122" draw:style="axial" draw:start-color="#ffff00" draw:end-color="#ff0000" draw:start-intensity="100%" draw:end-intensity="100%" draw:angle="100deg" draw:border="0%"/>
    <draw:gradient draw:name="Gradient_20_148" draw:display-name="Gradient 148" draw:style="linear" draw:start-color="#81d41a" draw:end-color="#81d41a" draw:start-intensity="100%" draw:end-intensity="100%" draw:angle="30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ackground" xlink:href="Pictures/10000000000006540000047A535AE4436209E985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Hei Pro" style:font-family-asian="'LiHei Pro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_5f_1" style:display-name="預設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1" style:display-name="預設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Hei Pro" style:font-family-asian="'LiHei Pro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3-09T12:23:31.401000000</meta:creation-date>
    <dc:date>2022-04-17T16:28:45.391000000</dc:date>
    <meta:editing-duration>PT25M35S</meta:editing-duration>
    <meta:editing-cycles>3</meta:editing-cycles>
    <meta:generator>LibreOffice/7.2.6.2$Windows_X86_64 LibreOffice_project/b0ec3a565991f7569a5a7f5d24fed7f52653d754</meta:generator>
    <meta:document-statistic meta:object-count="40"/>
  </office:meta>
</office:document-meta>
</file>